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een Carnavalsoptocht op 16 februari 2026 van 13.00 uur tot 17.00 uur in de kern van Posterho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last-al">Evenementenmelding / kern Posterholt / Roerdalen / bekendgemaakt op 19 november 2025 / het organiseren en houden van een Carnavalsoptocht op 16 februari 2026 van 13.00 uur tot 17.00 uur / Activiteit: Evenement overi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09301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30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301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Roerdalen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organiseren en houden van een Carnavalsoptocht op 16 februari 2026 van 13.00 uur tot 17.00 uur in de kern van Posterholt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9301</meta:user-defined>
    <meta:user-defined meta:name="OVERHEIDop.GmbID/DC.identifier">gmb-2025-509301</meta:user-defined>
    <meta:user-defined meta:name="OVERHEIDop.versieInformatie"/>
  </office:meta>
</office:document-meta>
</file>