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anbouw en isoleren en aanpassen van bestaande woning, Zevenhuisterweg7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aanbouw en isoleren en aanpassen van bestaande woning, Zevenhuisterweg75, Noardburgum</text:p>
            <text:p text:style-name="common-al">Zaaknummer: TZ2025-002771</text:p>
            <text:p text:style-name="common-al">Zaakadres: Zevenhuisterweg75, Noardburgum</text:p>
            <text:p text:style-name="common-al">Omschrijving: het plaatsen van een aanbouw en isoleren en aanpassen van bestaande woning</text:p>
            <text:p text:style-name="common-al">Datum ontvangst: 20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2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771</meta:user-defined>
    <meta:user-defined meta:name="DCTERMS.abstract">het plaatsen van een aanbouw en isoleren en aanpassen va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aanbouw en isoleren en aanpassen van bestaande woning, Zevenhuisterweg75, Noardburg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298</meta:user-defined>
    <meta:user-defined meta:name="OVERHEIDop.GmbID/DC.identifier">gmb-2025-509298</meta:user-defined>
    <meta:user-defined meta:name="OVERHEIDop.versieInformatie"/>
  </office:meta>
</office:document-meta>
</file>