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öntgenstraat 65, 1223 LV Hilversum, Verzoeklocatie 2025112000672 (schuur gebruiken voor eigen bedrijf); 1910673; 20-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öntgenstraat 65, 1223 LV Hilversum, Verzoeklocatie 2025112000672 (schuur gebruiken voor eigen bedrijf); 1910673; 20-11-2025; Status: Aanvraag ontvangen, gemeente Hilversum</text:p>
            <text:p text:style-name="common-al">
            
          </text:p>
            <text:p text:style-name="common-al">Datum indiening aanvraag: 20-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929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9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9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067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Röntgenstraat 65, 1223 LV Hilversum, Verzoeklocatie 2025112000672 (schuur gebruiken voor eigen bedrijf); 1910673; 20-11-2025; Status: Aanvraag ontvangen, gemeente Hilversum</meta:user-defined>
    <meta:user-defined meta:name="DCTERMS.W3CDTF/DCTERMS.available">2025-11-24</meta:user-defined>
    <meta:user-defined meta:name="DCTERMS.W3CDTF/OVERHEIDop.jaargang">2025</meta:user-defined>
    <meta:user-defined meta:name="OVERHEIDop.publicationIssue">509296</meta:user-defined>
    <meta:user-defined meta:name="OVERHEIDop.GmbID/DC.identifier">gmb-2025-509296</meta:user-defined>
    <meta:user-defined meta:name="OVERHEIDop.versieInformatie"/>
  </office:meta>
</office:document-meta>
</file>