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Kerstmarkt’ op 7 december 2025 van 10.00 uur tot 17.00 uur aan Frymerson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Frymerson 1, 6077NS te Sint Odiliënberg / Roerdalen / bekendgemaakt op 18 november 2025 / het organiseren en houden van het evenement ‘Kerstmarkt’ op 7 december 2025 van 10.00 uur tot 17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929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9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9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Kerstmarkt’ op 7 december 2025 van 10.00 uur tot 17.00 uur aan Frymerson 1 te Sint Odiliënber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293</meta:user-defined>
    <meta:user-defined meta:name="OVERHEIDop.GmbID/DC.identifier">gmb-2025-509293</meta:user-defined>
    <meta:user-defined meta:name="OVERHEIDop.versieInformatie"/>
  </office:meta>
</office:document-meta>
</file>