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onzelfstandige bewoning , Herikebrink 54, 7544 EW Enschede, Verzoeklocatie 202509010116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11-2025 een besluit genomen op de aanvraag met zaaknummer 0153Z2025090300001 voor afwijken van regels in het omgevingsplan t.b.v. onzelfstandige bewoning  op de locatie Herikebrink 5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2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30000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fwijken van regels in het omgevingsplan t.b.v. onzelfstandige bewoning , Herikebrink 54, 7544 EW Enschede, Verzoeklocatie 2025090101160</meta:user-defined>
    <meta:user-defined meta:name="DCTERMS.W3CDTF/DCTERMS.available">2025-12-03</meta:user-defined>
    <meta:user-defined meta:name="DCTERMS.W3CDTF/OVERHEIDop.jaargang">2025</meta:user-defined>
    <meta:user-defined meta:name="OVERHEIDop.publicationIssue">509291</meta:user-defined>
    <meta:user-defined meta:name="OVERHEIDop.GmbID/DC.identifier">gmb-2025-509291</meta:user-defined>
    <meta:user-defined meta:name="OVERHEIDop.versieInformatie"/>
  </office:meta>
</office:document-meta>
</file>