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171-H 107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kozijnen aan de voorgevel van het gebouw</text:p>
            <text:p text:style-name="common-al">Besluit: verleend</text:p>
            <text:p text:style-name="common-al">Besluit verzonden op: 20-11-2025</text:p>
            <text:p text:style-name="common-al">Zaakadres: Van Ostadestraat 171-H 1073TL Amsterdam</text:p>
            <text:p text:style-name="common-al">Zaaknummer: Z2025-021853</text:p>
            <text:p text:style-name="common-al">DSO-nummer: 20250520019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8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28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53</meta:user-defined>
    <meta:user-defined meta:name="DCTERMS.abstract">vernieuwen van kozijnen aan de voorgevel 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171-H 1073TL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85</meta:user-defined>
    <meta:user-defined meta:name="OVERHEIDop.GmbID/DC.identifier">gmb-2025-509285</meta:user-defined>
    <meta:user-defined meta:name="OVERHEIDop.versieInformatie"/>
  </office:meta>
</office:document-meta>
</file>