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Bakema-erf ter hoogte van huisnummer 200</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het Bakema-erf ter hoogte van huisnummer 200.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Aanwijzen van een gehandicaptenparkeerplaats op kenteken op het Bakema-erf ter hoogte van huisnummer 200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2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akema-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2693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Bakema-erf ter hoogte van huisnummer 200</meta:user-defined>
    <meta:user-defined meta:name="DCTERMS.W3CDTF/DCTERMS.available">2025-11-26</meta:user-defined>
    <meta:user-defined meta:name="DCTERMS.W3CDTF/OVERHEIDop.jaargang">2025</meta:user-defined>
    <meta:user-defined meta:name="OVERHEIDop.publicationIssue">509282</meta:user-defined>
    <meta:user-defined meta:name="OVERHEIDop.GmbID/DC.identifier">gmb-2025-509282</meta:user-defined>
    <meta:user-defined meta:name="OVERHEIDop.versieInformatie"/>
  </office:meta>
</office:document-meta>
</file>