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gemeester van Grotenhuisstraat 34 Tijdelijk gebruik gemeentegrond container aan Burgemeester van Grotenhuisstraat 34, 4904 L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Grotenhuisstraat 34, 4904 LR Oosterhout,</text:span> Burgemeester van Grotenhuisstraat 34 Tijdelijk gebruik gemeentegrond container (1085011 verzonden 20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0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92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11</meta:user-defined>
    <dc:language>nl</dc:language>
    <meta:user-defined meta:name="OVERHEIDop.locatietype/OVERHEIDop.gebiedsmarkering">Punt</meta:user-defined>
    <meta:user-defined meta:name="DC.title">Toestemming voor Burgemeester van Grotenhuisstraat 34 Tijdelijk gebruik gemeentegrond container aan Burgemeester van Grotenhuisstraat 34, 4904 LR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9281</meta:user-defined>
    <meta:user-defined meta:name="OVERHEIDop.GmbID/DC.identifier">gmb-2025-509281</meta:user-defined>
    <meta:user-defined meta:name="OVERHEIDop.versieInformatie"/>
  </office:meta>
</office:document-meta>
</file>