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Feestavond en Receptie van C.V. D’n Doal op 10 januari 2026 van 19.00 uur tot 01.30 uur en op 11 januari 2026 van 10.30 uur tot 19.30 uur aan Bronneberg 31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Bronneberg 31, 6075 CW te Herkenbosch / Roerdalen / bekendgemaakt op 13 november 2025 / het organiseren en houden van een Feestavond en Receptie van C.V. D’n Doal op 10 januari 2026 van 19.00 uur tot 01.30 uur en op 11 januari 2026 van 10.30 uur tot 19.3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92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een Feestavond en Receptie van C.V. D’n Doal op 10 januari 2026 van 19.00 uur tot 01.30 uur en op 11 januari 2026 van 10.30 uur tot 19.30 uur aan Bronneberg 31 te Herkenbosch</meta:user-defined>
    <meta:user-defined meta:name="DCTERMS.W3CDTF/DCTERMS.available">2025-11-25</meta:user-defined>
    <meta:user-defined meta:name="DCTERMS.W3CDTF/OVERHEIDop.jaargang">2025</meta:user-defined>
    <meta:user-defined meta:name="OVERHEIDop.publicationIssue">509280</meta:user-defined>
    <meta:user-defined meta:name="OVERHEIDop.GmbID/DC.identifier">gmb-2025-509280</meta:user-defined>
    <meta:user-defined meta:name="OVERHEIDop.versieInformatie"/>
  </office:meta>
</office:document-meta>
</file>