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elewaalstraat 8, 2802EC Gouda</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Omgevingsdienst Midden-Holland (ODMH) namens gemeente Gouda een besluit genomen op de aanvraag met kenmerk 2024-00026007. Het gaat over het plaatsen van een dakkapel in het voor- en achterdakvlak van de woning op de locatie Wielewaalstraat 8, 2802EC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07</meta:user-defined>
    <meta:user-defined meta:name="DCTERMS.abstract">Besluit reguliere omgevingsvergunning buitenplans (BOPA)</meta:user-defined>
    <dc:language>nl</dc:language>
    <meta:user-defined meta:name="DC.title">Besluit reguliere omgevingsvergunning buitenplans (BOPA) Wielewaalstraat 8, 2802EC Goud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787</meta:user-defined>
    <meta:user-defined meta:name="OVERHEIDop.publicationIssue">50928</meta:user-defined>
    <meta:user-defined meta:name="OVERHEIDop.GmbID/DC.identifier">gmb-2025-50928</meta:user-defined>
    <meta:user-defined meta:name="OVERHEIDop.versieInformatie"/>
  </office:meta>
</office:document-meta>
</file>