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5-5-1-1">
      <style:table-column-properties style:rel-column-width="27*"/>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32*"/>
    </style:style>
    <style:style style:family="table-column" style:parent-style-name="colspec" style:name="id1-3-2-5-5-1-5">
      <style:table-column-properties style:rel-column-width="9*"/>
    </style:style>
    <text:list-style style:name="id1-3-2-5-5-1-6-2-1-1">
      <text:list-level-style-bullet text:bullet-char="•" text:level="1">
        <style:list-level-properties text:min-label-width="10mm"/>
      </text:list-level-style-bullet>
    </text:list-style>
    <text:list-style style:name="id1-3-2-5-5-1-6-2-1-1-1">
      <text:list-level-style-bullet text:bullet-char="•" text:level="1">
        <style:list-level-properties text:min-label-width="10mm"/>
      </text:list-level-style-bullet>
    </text:list-style>
    <text:list-style style:name="id1-3-2-5-5-1-6-2-1-1-2">
      <text:list-level-style-bullet text:bullet-char="•" text:level="1">
        <style:list-level-properties text:min-label-width="10mm"/>
      </text:list-level-style-bullet>
    </text:list-style>
    <text:list-style style:name="id1-3-2-5-5-1-6-2-1-1-3">
      <text:list-level-style-bullet text:bullet-char="•" text:level="1">
        <style:list-level-properties text:min-label-width="10mm"/>
      </text:list-level-style-bullet>
    </text:list-style>
    <text:list-style style:name="id1-3-2-5-5-1-6-2-1-1-4">
      <text:list-level-style-bullet text:bullet-char="•" text:level="1">
        <style:list-level-properties text:min-label-width="10mm"/>
      </text:list-level-style-bullet>
    </text:list-style>
    <text:list-style style:name="id1-3-2-5-5-1-6-2-1-1-5">
      <text:list-level-style-bullet text:bullet-char="•" text:level="1">
        <style:list-level-properties text:min-label-width="10mm"/>
      </text:list-level-style-bullet>
    </text:list-style>
    <text:list-style style:name="id1-3-2-5-5-1-6-2-1-1-6">
      <text:list-level-style-bullet text:bullet-char="•" text:level="1">
        <style:list-level-properties text:min-label-width="10mm"/>
      </text:list-level-style-bullet>
    </text:list-style>
    <text:list-style style:name="id1-3-2-5-5-1-6-2-1-1-7">
      <text:list-level-style-bullet text:bullet-char="•" text:level="1">
        <style:list-level-properties text:min-label-width="10mm"/>
      </text:list-level-style-bullet>
    </text:list-style>
    <text:list-style style:name="id1-3-2-5-5-1-6-2-1-1-8">
      <text:list-level-style-bullet text:bullet-char="•" text:level="1">
        <style:list-level-properties text:min-label-width="10mm"/>
      </text:list-level-style-bullet>
    </text:list-style>
    <text:list-style style:name="id1-3-2-5-5-1-6-2-1-1-9">
      <text:list-level-style-bullet text:bullet-char="•" text:level="1">
        <style:list-level-properties text:min-label-width="10mm"/>
      </text:list-level-style-bullet>
    </text:list-style>
    <text:list-style style:name="id1-3-2-5-5-1-6-2-1-1-10">
      <text:list-level-style-bullet text:bullet-char="•" text:level="1">
        <style:list-level-properties text:min-label-width="10mm"/>
      </text:list-level-style-bullet>
    </text:list-style>
    <text:list-style style:name="id1-3-2-5-5-1-6-2-1-1-11">
      <text:list-level-style-bullet text:bullet-char="•" text:level="1">
        <style:list-level-properties text:min-label-width="10mm"/>
      </text:list-level-style-bullet>
    </text:list-style>
    <text:list-style style:name="id1-3-2-5-5-1-6-2-1-1-12">
      <text:list-level-style-bullet text:bullet-char="•" text:level="1">
        <style:list-level-properties text:min-label-width="10mm"/>
      </text:list-level-style-bullet>
    </text:list-style>
    <text:list-style style:name="id1-3-2-5-5-1-6-2-1-1-13">
      <text:list-level-style-bullet text:bullet-char="•" text:level="1">
        <style:list-level-properties text:min-label-width="10mm"/>
      </text:list-level-style-bullet>
    </text:list-style>
    <text:list-style style:name="id1-3-2-5-5-1-6-2-1-1-14">
      <text:list-level-style-bullet text:bullet-char="•" text:level="1">
        <style:list-level-properties text:min-label-width="10mm"/>
      </text:list-level-style-bullet>
    </text:list-style>
    <text:list-style style:name="id1-3-2-5-5-1-6-2-1-1-15">
      <text:list-level-style-bullet text:bullet-char="•" text:level="1">
        <style:list-level-properties text:min-label-width="10mm"/>
      </text:list-level-style-bullet>
    </text:list-style>
    <text:list-style style:name="id1-3-2-5-5-1-6-2-1-1-16">
      <text:list-level-style-bullet text:bullet-char="•" text:level="1">
        <style:list-level-properties text:min-label-width="10mm"/>
      </text:list-level-style-bullet>
    </text:list-style>
    <text:list-style style:name="id1-3-2-5-5-1-6-2-1-1-17">
      <text:list-level-style-bullet text:bullet-char="•" text:level="1">
        <style:list-level-properties text:min-label-width="10mm"/>
      </text:list-level-style-bullet>
    </text:list-style>
    <text:list-style style:name="id1-3-2-5-5-1-6-2-2-1">
      <text:list-level-style-bullet text:bullet-char="•" text:level="1">
        <style:list-level-properties text:min-label-width="10mm"/>
      </text:list-level-style-bullet>
    </text:list-style>
    <text:list-style style:name="id1-3-2-5-5-1-6-2-2-1-1">
      <text:list-level-style-bullet text:bullet-char="•" text:level="1">
        <style:list-level-properties text:min-label-width="10mm"/>
      </text:list-level-style-bullet>
    </text:list-style>
    <text:list-style style:name="id1-3-2-5-5-1-6-2-2-1-2">
      <text:list-level-style-bullet text:bullet-char="•" text:level="1">
        <style:list-level-properties text:min-label-width="10mm"/>
      </text:list-level-style-bullet>
    </text:list-style>
    <text:list-style style:name="id1-3-2-5-5-1-6-2-3-4">
      <text:list-level-style-bullet text:bullet-char="•" text:level="1">
        <style:list-level-properties text:min-label-width="10mm"/>
      </text:list-level-style-bullet>
    </text:list-style>
    <text:list-style style:name="id1-3-2-5-5-1-6-2-3-4-1">
      <text:list-level-style-bullet text:bullet-char="•" text:level="1">
        <style:list-level-properties text:min-label-width="10mm"/>
      </text:list-level-style-bullet>
    </text:list-style>
    <text:list-style style:name="id1-3-2-5-5-1-6-2-3-4-2">
      <text:list-level-style-bullet text:bullet-char="•" text:level="1">
        <style:list-level-properties text:min-label-width="10mm"/>
      </text:list-level-style-bullet>
    </text:list-style>
    <text:list-style style:name="id1-3-2-5-5-1-6-2-4-1">
      <text:list-level-style-bullet text:bullet-char="•" text:level="1">
        <style:list-level-properties text:min-label-width="10mm"/>
      </text:list-level-style-bullet>
    </text:list-style>
    <text:list-style style:name="id1-3-2-5-5-1-6-2-4-1-1">
      <text:list-level-style-bullet text:bullet-char="•" text:level="1">
        <style:list-level-properties text:min-label-width="10mm"/>
      </text:list-level-style-bullet>
    </text:list-style>
    <text:list-style style:name="id1-3-2-5-5-1-6-2-4-1-2">
      <text:list-level-style-bullet text:bullet-char="•" text:level="1">
        <style:list-level-properties text:min-label-width="10mm"/>
      </text:list-level-style-bullet>
    </text:list-style>
    <text:list-style style:name="id1-3-2-5-5-1-6-2-4-1-3">
      <text:list-level-style-bullet text:bullet-char="•" text:level="1">
        <style:list-level-properties text:min-label-width="10mm"/>
      </text:list-level-style-bullet>
    </text:list-style>
    <text:list-style style:name="id1-3-2-5-5-1-6-2-4-1-4">
      <text:list-level-style-bullet text:bullet-char="•" text:level="1">
        <style:list-level-properties text:min-label-width="10mm"/>
      </text:list-level-style-bullet>
    </text:list-style>
    <text:list-style style:name="id1-3-2-5-5-1-6-2-4-1-5">
      <text:list-level-style-bullet text:bullet-char="•" text:level="1">
        <style:list-level-properties text:min-label-width="10mm"/>
      </text:list-level-style-bullet>
    </text:list-style>
    <text:list-style style:name="id1-3-2-5-5-1-6-2-4-1-6">
      <text:list-level-style-bullet text:bullet-char="•" text:level="1">
        <style:list-level-properties text:min-label-width="10mm"/>
      </text:list-level-style-bullet>
    </text:list-style>
    <text:list-style style:name="id1-3-2-5-5-1-6-2-4-8">
      <text:list-level-style-bullet text:bullet-char="•" text:level="1">
        <style:list-level-properties text:min-label-width="10mm"/>
      </text:list-level-style-bullet>
    </text:list-style>
    <text:list-style style:name="id1-3-2-5-5-1-6-2-4-8-1">
      <text:list-level-style-bullet text:bullet-char="•" text:level="1">
        <style:list-level-properties text:min-label-width="10mm"/>
      </text:list-level-style-bullet>
    </text:list-style>
    <text:list-style style:name="id1-3-2-5-5-1-6-2-4-8-2">
      <text:list-level-style-bullet text:bullet-char="•" text:level="1">
        <style:list-level-properties text:min-label-width="10mm"/>
      </text:list-level-style-bullet>
    </text:list-style>
    <text:list-style style:name="id1-3-2-5-5-1-6-2-4-8-3">
      <text:list-level-style-bullet text:bullet-char="•" text:level="1">
        <style:list-level-properties text:min-label-width="10mm"/>
      </text:list-level-style-bullet>
    </text:list-style>
    <text:list-style style:name="id1-3-2-5-5-1-6-2-4-8-4">
      <text:list-level-style-bullet text:bullet-char="•" text:level="1">
        <style:list-level-properties text:min-label-width="10mm"/>
      </text:list-level-style-bullet>
    </text:list-style>
    <text:list-style style:name="id1-3-2-5-5-1-6-2-4-8-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Deurne 2026 met bijbehorende tarieventabel</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354596)</text:p>
            <text:p text:style-name="al"/>
            <text:p text:style-name="al">gezien het voorstel van burgemeester en wethouders van 7 oktober 2025, nr. 66;</text:p>
            <text:p text:style-name="al"/>
            <text:p text:style-name="al">gelet op artikel 15.33 van de Wet milieubeheer en;</text:p>
            <text:p text:style-name="al">gelet op artikel 229, eerste lid, aanhef en onderdelen a en b van de Gemeentewet;</text:p>
            <text:p text:style-name="al"/>
            <text:p text:style-name="al"/>
            <text:p text:style-name="al">
            <text:span text:style-name="nadrukvet">BESLUIT :</text:span>
          </text:p>
            <text:p text:style-name="al"/>
            <text:p text:style-name="al"/>
            <text:p text:style-name="al">vast te stellen de <text:span text:style-name="nadrukvet">Verordening op de heffing en invordering van afvalstoffenheffing Deurne 2026 met bijbehorende tarieventabel (Verordening afvalstoffenheffing Deurn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gebruik maken: hetgeen in artikel 15.33 Wet milieubeheer daaronder wordt verstaan;</text:p>
                </text:list-item>
                <text:list-item text:style-override="id1-3-2-2-1-2-3-2">
                  <text:number>b.</text:number>
                  <text:p text:style-name="al">collo: een pakket van restafval met een afmeting van 0,5m (lengte) x 0,5m (breedte) x 1,5m (hoogte) = 0,375 m³;</text:p>
                </text:list-item>
                <text:list-item text:style-override="id1-3-2-2-1-2-3-3">
                  <text:number>c.</text:number>
                  <text:p text:style-name="al">restafval: huishoudelijk afval, niet zijnde gf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die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 dan wel het aanbieden van afvalstoffen bij de milieustraat als bedoeld in bijlage 2 behorende bij de Verordening afvalstoffenheffing Deurne 2026 met bijbehorende tarieventabel.</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als bedoeld in Hoofdstuk 1 van de tarieventabel(bijlage1)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 </text:p>
                    </text:list-item>
                    <text:list-item text:style-override="id1-3-2-2-2-3-3-3-2">
                      <text:number>b.</text:number>
                      <text:p text:style-name="al">ingeval een gedeelte van een perceel in gebruik is afgestaan: degene die dat gedeelte in gebruik heeft afgestaan; </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item text:style-override="id1-3-2-2-2-3-4">
                  <text:number>3.</text:number>
                  <text:p text:style-name="al">De belasting als bedoeld in bijlage 2 behorende bij de Verordening afvalstoffenheffing Deurne 2026 met bijbehorende tarieventabel wordt geheven van degene die afval aanbiedt bij de milieustraat.</text:p>
                </text:list-item>
              </text:list>
            </text:section>
            <text:section text:name="artikel_id1-3-2-2-2-4" text:style-name="artikel">
              <text:p text:style-name="artikel_kop_titel"><text:span text:style-name="artikel_kop_label">Artikel</text:span> <text:span text:style-name="artikel_kop_nr">4</text:span> Maatstaf van heffing en belastingtarief</text:p>
              <text:p text:style-name="al">De afvalstofheff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6</text:span> Wijze van heffing</text:p>
              <text:list text:style-name="id1-3-2-2-2-6-2">
                <text:list-item text:style-override="id1-3-2-2-2-6-2">
                  <text:number>1.</text:number>
                  <text:p text:style-name="al">De belasting als bedoeld in paragraaf 1 van de tarieventabel wordt geheven bij wege van aanslag.</text:p>
                </text:list-item>
                <text:list-item text:style-override="id1-3-2-2-2-6-3">
                  <text:number>2.</text:number>
                  <text:p text:style-name="al">De belasting als bedoeld in paragraaf 2 van de tarieventabel en de belasting als bedoeld in de Toegangstarieven milieustraat Deurne 2026 worden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2-6-4">
                  <text:number>3.</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belasting als bedoeld in paragraaf 1 van de tarieventabel is verschuldigd bij het begin van het belastingjaar of, als dit later is, bij de aanvang van de belastingplicht.</text:p>
                </text:list-item>
                <text:list-item text:style-override="id1-3-2-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paragraaf 2 van de tarieventabel en de belasting als bedoeld in de Toegangstarieven milieustraat Deurne 2026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2-8-5">
                  <text:number>4.</text:number>
                  <text:p text:style-name="al">De Algemene termijnenwet is niet van toepassing op de in dit artikel gestelde termijnen.</text:p>
                </text:list-item>
              </text:list>
            </text:section>
            <text:section text:name="artikel_id1-3-2-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6 bedraagt € 120,00 per huishouden.</text:p>
            </text:section>
            <text:section text:name="artikel_id1-3-2-2-2-11" text:style-name="artikel">
              <text:p text:style-name="artikel_kop_titel"><text:span text:style-name="artikel_kop_label">Artikel</text:span> <text:span text:style-name="artikel_kop_nr">11</text:span> Overgangsbepaling, inwerkingtreding en citeertitel</text:p>
              <text:list text:style-name="id1-3-2-2-2-11-2">
                <text:list-item text:style-override="id1-3-2-2-2-11-2">
                  <text:number>1.</text:number>
                  <text:p text:style-name="al">De “Verordening afvalstoffenheffing Deurne 2025”, van 5 november 2024, of zoals laatstelijk gewijzigd, wordt ingetrokken met ingang van de in het derde lid genoemde datum van ingang van heffing, met dien verstande dat zij van toepassing blijft op belastbare feiten die zich voor die datum hebben voorgedaan.</text:p>
                </text:list-item>
                <text:list-item text:style-override="id1-3-2-2-2-11-3">
                  <text:number>2.</text:number>
                  <text:p text:style-name="al">Deze verordening treedt na bekendmaking in werking op 1 januari 2026.</text:p>
                </text:list-item>
                <text:list-item text:style-override="id1-3-2-2-2-11-4">
                  <text:number>3.</text:number>
                  <text:p text:style-name="al">De datum van ingang van de heffing is 1 januari 2026.</text:p>
                </text:list-item>
                <text:list-item text:style-override="id1-3-2-2-2-11-5">
                  <text:number>4.</text:number>
                  <text:p text:style-name="al">Deze verordening wordt aangehaald als “Verordening afvalstoffenheffing Deurn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4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drs. G.T. Buter</text:span></text:p>
          </text:section>
        </text:section>
        <text:section text:name="bijlage_id1-3-2-4" text:style-name="bijlage">
          <text:p text:style-name="bijlage_top"/>
          <text:p text:style-name="hoofdstuk_kop"><text:span text:style-name="label">Bijlage</text:span> <text:span text:style-name="nr">1:</text:span> Tarieventabel 2026</text:p>
          <text:p text:style-name="al"/>
          <text:p text:style-name="al">behorende bij de Verordening afvalstoffenheffing Deurne 2026 met bijbehorende tarieventabel door de raad van de gemeente Deurne bij besluit van 4 november 2025, nr. 6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3">
                  <text:p text:style-name="table_al">
                    <text:span text:style-name="nadrukvet">Paragraaf 1</text:span>
                    <text:span text:style-name="nadrukvet">Maatstaven en tarieven afvalstoffenheffing voor het periodiek inzamelen van huishoudelijke afvalstoff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112,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aanbied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icontainer van 80 liter, bestemd voor gft-afval, per contain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inicontainer van 140 liter, bestemd voor gft-afval, per contain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inicontainer van 240 liter, bestemd voor gft-afval, per containe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inicontainer van 80 liter, bestemd voor restafval, per containe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inicontainer van 140 liter, bestemd voor restafval, per container</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minicontainer van 240 liter, bestemd voor restafval, per container</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60-liter vuilniszak in een ondergrondse verzamelcontainer, per zak</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30-liter vuilniszak in een ondergrondse verzamelcontainer, per zak</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voor percelen die voor de afvalverwijdering zijn aangewezen op het gebruik van 25 liter-emmers of bovengrondse verzamelcontainers, per perceel, per belastingjaar (met inbegrip van de belasting genoemd onder 1.1.1) gedeelte daarva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3">
                  <text:p text:style-name="table_al">
                    <text:span text:style-name="nadrukvet">Paragraaf 2 Maatstaven en overige tarieven </text:span>
                    <text:span text:style-name="nadrukvet">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paragraaf 1 bedraagt de belasting voor het op afroep aan huis inzamelen van restafval of grof huishoudelijk afval per collo een bedrag van</text:p>
                </table:table-cell>
                <table:table-cell table:style-name="entry" table:number-rows-spanned="1" table:number-columns-spanned="1">
                  <text:p text:style-name="table_al">€ 65,00</text:p>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gangstarieven milieustraat Deurne 2026</text:p>
          <text:p text:style-name="al"/>
          <text:p text:style-name="al">behorende bij de Verordening afvalstoffenheffing Deurne 2026 met bijbehorende tarieventabel door de raad van de gemeente Deurne bij besluit van 4 november 2025, nr. 66.</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Categorie 1 (grati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 en 4a</text:span>
                  </text:p>
                  <text:p text:style-name="table_al">
                    <text:span text:style-name="nadrukvet">Volumetarief</text:span>
                  </text:p>
                </table:table-cell>
                <table:table-cell table:style-name="cell_frame_all" table:number-rows-spanned="1" table:number-columns-spanned="1">
                  <text:p text:style-name="table_al">
                    <text:span text:style-name="nadrukvet">Categorie 5</text:span>
                  </text:p>
                </table:table-cell>
              </table:table-row>
              <table:table-row table:style-name="row">
                <table:table-cell table:style-name="cell_frame_all" table:number-rows-spanned="1" table:number-columns-spanned="1">
                  <text:list text:style-name="id1-3-2-5-5-1-6-2-1-1">
                    <text:list-item text:style-override="id1-3-2-5-5-1-6-2-1-1-1">
                      <text:number>•</text:number>
                      <text:p text:style-name="table_al">Wit- en bruingoed</text:p>
                    </text:list-item>
                    <text:list-item text:style-override="id1-3-2-5-5-1-6-2-1-1-2">
                      <text:number>•</text:number>
                      <text:p text:style-name="table_al">Kadavers kleine huisdieren</text:p>
                    </text:list-item>
                    <text:list-item text:style-override="id1-3-2-5-5-1-6-2-1-1-3">
                      <text:number>•</text:number>
                      <text:p text:style-name="table_al">Asbest (max. 35 m2)</text:p>
                    </text:list-item>
                    <text:list-item text:style-override="id1-3-2-5-5-1-6-2-1-1-4">
                      <text:number>•</text:number>
                      <text:p text:style-name="table_al">Afgewerkte olie (max. 5 liter)</text:p>
                    </text:list-item>
                    <text:list-item text:style-override="id1-3-2-5-5-1-6-2-1-1-5">
                      <text:number>•</text:number>
                      <text:p text:style-name="table_al">Klein chemisch afval</text:p>
                    </text:list-item>
                    <text:list-item text:style-override="id1-3-2-5-5-1-6-2-1-1-6">
                      <text:number>•</text:number>
                      <text:p text:style-name="table_al">Glas (verpakkingsglas/vlak glas)</text:p>
                    </text:list-item>
                    <text:list-item text:style-override="id1-3-2-5-5-1-6-2-1-1-7">
                      <text:number>•</text:number>
                      <text:p text:style-name="table_al">Papier en karton</text:p>
                    </text:list-item>
                    <text:list-item text:style-override="id1-3-2-5-5-1-6-2-1-1-8">
                      <text:number>•</text:number>
                      <text:p text:style-name="table_al">Textiel </text:p>
                    </text:list-item>
                    <text:list-item text:style-override="id1-3-2-5-5-1-6-2-1-1-9">
                      <text:number>•</text:number>
                      <text:p text:style-name="table_al">Metalen (Ferro en non-ferro)</text:p>
                    </text:list-item>
                    <text:list-item text:style-override="id1-3-2-5-5-1-6-2-1-1-10">
                      <text:number>•</text:number>
                      <text:p text:style-name="table_al">personenautobanden zonder velg (max. 5 stuks)</text:p>
                    </text:list-item>
                    <text:list-item text:style-override="id1-3-2-5-5-1-6-2-1-1-11">
                      <text:number>•</text:number>
                      <text:p text:style-name="table_al">PMD afval; plastic verpakkingen, metalen verpakkingen (blik) en drankkartons</text:p>
                    </text:list-item>
                    <text:list-item text:style-override="id1-3-2-5-5-1-6-2-1-1-12">
                      <text:number>•</text:number>
                      <text:p text:style-name="table_al">Frituurvet/olie</text:p>
                    </text:list-item>
                    <text:list-item text:style-override="id1-3-2-5-5-1-6-2-1-1-13">
                      <text:number>•</text:number>
                      <text:p text:style-name="table_al">Cartridges</text:p>
                    </text:list-item>
                    <text:list-item text:style-override="id1-3-2-5-5-1-6-2-1-1-14">
                      <text:number>•</text:number>
                      <text:p text:style-name="table_al">Drukhouders</text:p>
                    </text:list-item>
                    <text:list-item text:style-override="id1-3-2-5-5-1-6-2-1-1-15">
                      <text:number>•</text:number>
                      <text:p text:style-name="table_al">Harde kunststoffen (tuinmeubelen en gemengd)</text:p>
                    </text:list-item>
                    <text:list-item text:style-override="id1-3-2-5-5-1-6-2-1-1-16">
                      <text:number>•</text:number>
                      <text:p text:style-name="table_al">Verpakkingstempex (zuiver)</text:p>
                    </text:list-item>
                    <text:list-item text:style-override="id1-3-2-5-5-1-6-2-1-1-17">
                      <text:number>•</text:number>
                      <text:p text:style-name="table_al">Matrassen (schoon en droog, max. 4 stuks)</text:p>
                    </text:list-item>
                  </text:list>
                </table:table-cell>
                <table:table-cell table:style-name="cell_frame_all" table:number-rows-spanned="1" table:number-columns-spanned="1">
                  <text:list text:style-name="id1-3-2-5-5-1-6-2-2-1">
                    <text:list-item text:style-override="id1-3-2-5-5-1-6-2-2-1-1">
                      <text:number>•</text:number>
                      <text:p text:style-name="table_al">Blad/gras</text:p>
                    </text:list-item>
                    <text:list-item text:style-override="id1-3-2-5-5-1-6-2-2-1-2">
                      <text:number>•</text:number>
                      <text:p text:style-name="table_al">Snoeihout</text:p>
                    </text:list-item>
                  </text:list>
                  <text:p text:style-name="table_al">
                    <text:span text:style-name="nadrukcur">tarief </text:span>
                  </text:p>
                  <text:p text:style-name="table_al">
                    <text:span text:style-name="nadrukcur">per m3 € 4,30</text:span>
                  </text:p>
                </table:table-cell>
                <table:table-cell table:style-name="cell_frame_all" table:number-rows-spanned="1" table:number-columns-spanned="1">
                  <text:p text:style-name="table_al">30 of 60 liter vuilniszak met restafval </text:p>
                  <text:p text:style-name="table_al">(max.2 stuks)</text:p>
                  <text:p text:style-name="table_al"/>
                  <text:list text:style-name="id1-3-2-5-5-1-6-2-3-4">
                    <text:list-item text:style-override="id1-3-2-5-5-1-6-2-3-4-1">
                      <text:number>•</text:number>
                      <text:p text:style-name="table_al">
                        <text:span text:style-name="nadrukcur">30 liter zak € 2,20</text:span>
                      </text:p>
                    </text:list-item>
                    <text:list-item text:style-override="id1-3-2-5-5-1-6-2-3-4-2">
                      <text:number>•</text:number>
                      <text:p text:style-name="table_al">
                        <text:span text:style-name="nadrukcur">60 literzak € 4,40</text:span>
                      </text:p>
                    </text:list-item>
                  </text:list>
                </table:table-cell>
                <table:table-cell table:style-name="cell_frame_all" table:number-rows-spanned="1" table:number-columns-spanned="1">
                  <text:list text:style-name="id1-3-2-5-5-1-6-2-4-1">
                    <text:list-item text:style-override="id1-3-2-5-5-1-6-2-4-1-1">
                      <text:number>•</text:number>
                      <text:p text:style-name="table_al">Grof huishoudelijk afval (meubelen, zolderopruiming)</text:p>
                    </text:list-item>
                    <text:list-item text:style-override="id1-3-2-5-5-1-6-2-4-1-2">
                      <text:number>•</text:number>
                      <text:p text:style-name="table_al">A/B hout (schoon hout)</text:p>
                    </text:list-item>
                    <text:list-item text:style-override="id1-3-2-5-5-1-6-2-4-1-3">
                      <text:number>•</text:number>
                      <text:p text:style-name="table_al">Schoon puin</text:p>
                    </text:list-item>
                    <text:list-item text:style-override="id1-3-2-5-5-1-6-2-4-1-4">
                      <text:number>•</text:number>
                      <text:p text:style-name="table_al">Gips </text:p>
                    </text:list-item>
                    <text:list-item text:style-override="id1-3-2-5-5-1-6-2-4-1-5">
                      <text:number>•</text:number>
                      <text:p text:style-name="table_al">Personenautobanden met velg (max. 5 stuks)</text:p>
                    </text:list-item>
                    <text:list-item text:style-override="id1-3-2-5-5-1-6-2-4-1-6">
                      <text:number>•</text:number>
                      <text:p text:style-name="table_al">Isolatiemateriaal (vuil tempex, glaswol, purplaat)</text:p>
                    </text:list-item>
                  </text:list>
                  <text:p text:style-name="table_al">
                    <text:span text:style-name="nadrukcur">Volumetarief categorie 4:</text:span>
                  </text:p>
                  <text:p text:style-name="table_al">
                    <text:span text:style-name="nadrukcur">€ 22,00 per m3</text:span>
                  </text:p>
                  <text:p text:style-name="table_al"/>
                  <text:p text:style-name="table_al">
                    <text:span text:style-name="nadrukcur">Kofferbaktarief tot 0,5 m3 </text:span>
                  </text:p>
                  <text:p text:style-name="table_al">
                    <text:span text:style-name="nadrukcur">€ 11,00. </text:span>
                  </text:p>
                  <text:p text:style-name="table_al"/>
                  <text:list text:style-name="id1-3-2-5-5-1-6-2-4-8">
                    <text:list-item text:style-override="id1-3-2-5-5-1-6-2-4-8-1">
                      <text:number>•</text:number>
                      <text:p text:style-name="table_al">BSA (gemengd puin)</text:p>
                    </text:list-item>
                    <text:list-item text:style-override="id1-3-2-5-5-1-6-2-4-8-2">
                      <text:number>•</text:number>
                      <text:p text:style-name="table_al">C-hout</text:p>
                    </text:list-item>
                    <text:list-item text:style-override="id1-3-2-5-5-1-6-2-4-8-3">
                      <text:number>•</text:number>
                      <text:p text:style-name="table_al">Dakleer/dakgrind</text:p>
                    </text:list-item>
                    <text:list-item text:style-override="id1-3-2-5-5-1-6-2-4-8-4">
                      <text:number>•</text:number>
                      <text:p text:style-name="table_al">Vloerbedekking (tapijt, zeil, vloerkleden)</text:p>
                    </text:list-item>
                    <text:list-item text:style-override="id1-3-2-5-5-1-6-2-4-8-5">
                      <text:number>•</text:number>
                      <text:p text:style-name="table_al">Grond “niet chemisch vervuild” </text:p>
                    </text:list-item>
                  </text:list>
                  <text:p text:style-name="table_al">
                    <text:span text:style-name="nadrukcur">Volumetarief categorie 4a:</text:span>
                  </text:p>
                  <text:p text:style-name="table_al">
                    <text:span text:style-name="nadrukcur">€ 50,00 per m3</text:span>
                  </text:p>
                  <text:p text:style-name="table_al"/>
                  <text:p text:style-name="table_al">
                    <text:span text:style-name="nadrukcur">Kofferbaktarief tot 0,5 m3 </text:span>
                  </text:p>
                  <text:p text:style-name="table_al">
                    <text:span text:style-name="nadrukcur">€ 25,00</text:span>
                  </text:p>
                </table:table-cell>
                <table:table-cell table:style-name="cell_frame_all" table:number-rows-spanned="1" table:number-columns-spanned="1"/>
              </table:table-row>
            </table:table>
            <text:p text:style-name="table_bottom"/>
          </text:section>
          <text:p text:style-name="al"/>
          <text:p text:style-name="al">Behorend bij het raadsbesluit tot vaststelling van de Verordening afvalstoffenheffing Deurne afvalstoffenheffing Deurne 2025 van 4 november 2025.</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2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OVERHEIDop.referentienummer">3354596</meta:user-defined>
    <meta:user-defined meta:name="DCTERMS.alternative">Verordening afvalstoffenheffing Deurne 2026</meta:user-defined>
    <dc:language>nl</dc:language>
    <meta:user-defined meta:name="OVERHEIDop.locatietype/OVERHEIDop.gebiedsmarkering">Gemeente</meta:user-defined>
    <meta:user-defined meta:name="DC.title">Verordening op de heffing en invordering van afvalstoffenheffing Deurne 2026 met bijbehorende tarieventabel</meta:user-defined>
    <meta:user-defined meta:name="DCTERMS.W3CDTF/DCTERMS.available">2025-12-31</meta:user-defined>
    <meta:user-defined meta:name="DCTERMS.W3CDTF/OVERHEIDop.jaargang">2025</meta:user-defined>
    <meta:user-defined meta:name="OVERHEIDop.publicationIssue">509279</meta:user-defined>
    <meta:user-defined meta:name="OVERHEIDop.betreftRegeling">CVDR747631_1</meta:user-defined>
    <meta:user-defined meta:name="xs:date/OVERHEIDop.startdatum">2026-01-01</meta:user-defined>
    <meta:user-defined meta:name="OVERHEIDop.GmbID/DC.identifier">gmb-2025-509279</meta:user-defined>
    <meta:user-defined meta:name="OVERHEIDop.versieInformatie"/>
  </office:meta>
</office:document-meta>
</file>