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oedkap Brink, Brink 7 3075J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11-2025, Spoedkap, 1 boom nabij Brink 7 3075J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2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298</meta:user-defined>
    <meta:user-defined meta:name="DCTERMS.abstract">Spoedkap Bri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oedkap Brink, Brink 7 3075JB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74</meta:user-defined>
    <meta:user-defined meta:name="OVERHEIDop.GmbID/DC.identifier">gmb-2025-509274</meta:user-defined>
    <meta:user-defined meta:name="OVERHEIDop.versieInformatie"/>
  </office:meta>
</office:document-meta>
</file>