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9*"/>
    </style:style>
    <style:style style:family="table-column" style:parent-style-name="colspec" style:name="id1-3-2-4-12-1-2">
      <style:table-column-properties style:rel-column-width="46*"/>
    </style:style>
    <style:style style:family="table-column" style:parent-style-name="colspec" style:name="id1-3-2-4-12-1-3">
      <style:table-column-properties style:rel-column-width="37*"/>
    </style:style>
    <text:list-style style:name="id1-3-2-4-12-1-4-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1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1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17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17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17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6-1-1">
      <style:table-column-properties style:rel-column-width="8*"/>
    </style:style>
    <style:style style:family="table-column" style:parent-style-name="colspec" style:name="id1-3-2-4-16-1-2">
      <style:table-column-properties style:rel-column-width="60*"/>
    </style:style>
    <style:style style:family="table-column" style:parent-style-name="colspec" style:name="id1-3-2-4-16-1-3">
      <style:table-column-properties style:rel-column-width="14*"/>
    </style:style>
    <style:style style:family="table-column" style:parent-style-name="colspec" style:name="id1-3-2-4-16-1-4">
      <style:table-column-properties style:rel-column-width="11*"/>
    </style:style>
    <text:list-style style:name="id1-3-2-4-16-1-5-350-2-2">
      <text:list-level-style-bullet text:bullet-char="•" text:level="1">
        <style:list-level-properties text:min-label-width="10mm"/>
      </text:list-level-style-bullet>
    </text:list-style>
    <text:list-style style:name="id1-3-2-4-16-1-5-350-2-2-1">
      <text:list-level-style-bullet text:bullet-char="•" text:level="1">
        <style:list-level-properties text:min-label-width="10mm"/>
      </text:list-level-style-bullet>
    </text:list-style>
    <text:list-style style:name="id1-3-2-4-16-1-5-350-2-2-2">
      <text:list-level-style-bullet text:bullet-char="•" text:level="1">
        <style:list-level-properties text:min-label-width="10mm"/>
      </text:list-level-style-bullet>
    </text:list-style>
    <style:style style:family="table-column" style:parent-style-name="colspec" style:name="id1-3-2-4-20-1-1">
      <style:table-column-properties style:rel-column-width="11*"/>
    </style:style>
    <style:style style:family="table-column" style:parent-style-name="colspec" style:name="id1-3-2-4-20-1-2">
      <style:table-column-properties style:rel-column-width="67*"/>
    </style:style>
    <style:style style:family="table-column" style:parent-style-name="colspec" style:name="id1-3-2-4-20-1-3">
      <style:table-column-properties style:rel-column-width="14*"/>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7 oktober 2025 nr. 66;</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 </text:p>
            <text:p text:style-name="al"/>
            <text:p text:style-name="al">
            <text:span text:style-name="nadrukvet">Verordening op de heffing en de invordering van leges Deurne 2026 (Legesverordening Deurn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alenderjaar: het tijdvak dat loopt van de eerste dag in een kalenderjaar tot de eerste dag in het volgend kalenderjaar,</text:p>
              </text:list-item>
              <text:list-item text:style-override="id1-3-2-2-1-3-5">
                <text:number>e.</text:number>
                <text:p text:style-name="al">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een aanvraag tot het verlenen van een dienst of het nemen van een besluit, </text:p>
                  </text:list-item>
                  <text:list-item text:style-override="id1-3-2-2-2-2-3-4">
                    <text:number>d.</text:number>
                    <text:p text:style-name="al">het verlenen van een dienst op aanvraag, of</text:p>
                  </text:list-item>
                  <text:list-item text:style-override="id1-3-2-2-2-2-3-5">
                    <text:number>e.</text:number>
                    <text:p text:style-name="al">het verrichten van handelingen ten behoeve van een aanvraag van een document, </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stukken en diensten die ingevolge wettelijk voorschrift zijn vrijgesteld van rechtenheffing of kosteloos moeten worden verleend,</text:p>
              </text:list-item>
              <text:list-item text:style-override="id1-3-2-2-4-3-3">
                <text:number>c.</text:number>
                <text:p text:style-name="al">beschikkingen of afschriften houdende aanstelling, benoeming, bevordering, ontslag, toekenning van bezoldiging, vergoeding of toelagen, dan wel verhoging hiervan betreffende enige gemeentelijke functie of dienstverlening jegens de gemeente,</text:p>
              </text:list-item>
              <text:list-item text:style-override="id1-3-2-2-4-3-4">
                <text:number>d.</text:number>
                <text:p text:style-name="al">beschikkingen of afschriften houdende beslissing op een aanvraag om subsidie uit de gemeentekas,</text:p>
              </text:list-item>
              <text:list-item text:style-override="id1-3-2-2-4-3-5">
                <text:number>e.</text:number>
                <text:p text:style-name="al">stukken en diensten welke ambtshalve ter voldoening aan wettelijke of administratieve voorschriften moeten worden afgegeven of verricht, tenzij hiervoor anders is bepaald,</text:p>
              </text:list-item>
              <text:list-item text:style-override="id1-3-2-2-4-3-6">
                <text:number>f.</text:number>
                <text:p text:style-name="al">diensten waarvan de kosten krachtens afdeling 13.6 van de Omgevingswet (kostenverhaal) zijn of worden verhaald;</text:p>
              </text:list-item>
              <text:list-item text:style-override="id1-3-2-2-4-3-7">
                <text:number>g.</text:number>
                <text:p text:style-name="al">het in behandeling nemen van een aanvraag tot verlening van een vergunning voor evenementen in het kader van Dodenherdenking, Bevrijdingsdag, Koningsdag en intocht Sinterklaas, </text:p>
              </text:list-item>
              <text:list-item text:style-override="id1-3-2-2-4-3-8">
                <text:number>h.</text:number>
                <text:p text:style-name="al">het in behandeling nemen van een aanvraag door een lokale stichting/vereniging op het gebied van sport en cultuur, voor de onder artikel 3.6.1 en 3.6.2 genoemde leges.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 schriftelijk stuk.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ext:p>
              </text:list-item>
              <text:list-item text:style-override="id1-3-2-2-10-3-3">
                <text:number/>
                <text:p text:style-name="al">hoofdstuk 1 van de Tarieventabel betreft: </text:p>
                <text:list text:style-name="id1-3-2-2-10-3-3-3">
                  <text:list-item text:style-override="id1-3-2-2-10-3-3-3-1">
                    <text:number>1.</text:number>
                    <text:p text:style-name="al">akten burgerlijke stand (paragraaf 1.1)</text:p>
                  </text:list-item>
                  <text:list-item text:style-override="id1-3-2-2-10-3-3-3-2">
                    <text:number>2.</text:number>
                    <text:p text:style-name="al">reisdocumenten en Nederlandse identiteitskaart (paragraaf 1.2)</text:p>
                  </text:list-item>
                  <text:list-item text:style-override="id1-3-2-2-10-3-3-3-3">
                    <text:number>3.</text:number>
                    <text:p text:style-name="al">rijbewijzen (paragraaf 1.3)</text:p>
                  </text:list-item>
                  <text:list-item text:style-override="id1-3-2-2-10-3-3-3-4">
                    <text:number>4.</text:number>
                    <text:p text:style-name="al">verstrekking uit basisregistratie personen (paragraaf 1.4)</text:p>
                  </text:list-item>
                  <text:list-item text:style-override="id1-3-2-2-10-3-3-3-5">
                    <text:number>5.</text:number>
                    <text:p text:style-name="al">verstrekkingen op grond van de Wet bescherming persoonsgegevens,</text:p>
                  </text:list-item>
                  <text:list-item text:style-override="id1-3-2-2-10-3-3-3-6">
                    <text:number>6.</text:number>
                    <text:p text:style-name="al">verklaring omtrent het gedrag (artikel 1.26.1, onder a)</text:p>
                  </text:list-item>
                  <text:list-item text:style-override="id1-3-2-2-10-3-3-3-7">
                    <text:number>7.</text:number>
                    <text:p text:style-name="al">kansspelen (artikel 1.32)</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na bekendmaking in werking op 1 januari 2026.</text:p>
              </text:list-item>
              <text:list-item text:style-override="id1-3-2-2-12-3">
                <text:number>2.</text:number>
                <text:p text:style-name="al">De datum van ingang van de heffing is 1 januari 2026.</text:p>
              </text:list-item>
              <text:list-item text:style-override="id1-3-2-2-12-4">
                <text:number>3.</text:number>
                <text:p text:style-name="al">Het norm-blad NEN 2580 ligt ter inzage in het Huis van de Samenleving van gemeente Deurne.</text:p>
              </text:list-item>
              <text:list-item text:style-override="id1-3-2-2-12-5">
                <text:number>4.</text:number>
                <text:p text:style-name="al">Met de inwerkingtreding van deze verordening wordt de Legesverordening Deurne 2025 ingetrokken.</text:p>
              </text:list-item>
              <text:list-item text:style-override="id1-3-2-2-12-6">
                <text:number>5.</text:number>
                <text:p text:style-name="al">De verordening als bedoeld in het vierde lid blijft van toepassing op belastbare feiten die zich vóór 1 januari 2026 hebben voorgedaan. </text:p>
              </text:list-item>
              <text:list-item text:style-override="id1-3-2-2-12-7">
                <text:number>6.</text:number>
                <text:p text:style-name="al">Deze verordening wordt aangehaald als “Legesverordening Deurne 2026”.</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T. Buter </text:span></text:p>
          </text:section>
        </text:section>
        <text:section text:name="bijlage_id1-3-2-4" text:style-name="bijlage">
          <text:p text:style-name="bijlage_top"/>
          <text:p text:style-name="hoofdstuk_kop"><text:span text:style-name="label">Tarieventabel,</text:span>  behorende bij legesverordening</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 identiteitskaart</text:p>
            </text:list-item>
            <text:list-item text:style-override="id1-3-2-4-5-3">
              <text:number/>
              <text:p text:style-name="al">Paragraaf 1.3 Rijbewijzen</text:p>
            </text:list-item>
            <text:list-item text:style-override="id1-3-2-4-5-4">
              <text:number/>
              <text:p text:style-name="al">Paragraaf 1.4 Verstrekkingen uit de basisregistratie personen</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 bij bouwactiviteiten</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Prostitutiebedrijven</text:p>
            </text:list-item>
            <text:list-item text:style-override="id1-3-2-4-9-3">
              <text:number/>
              <text:p text:style-name="al">Paragraaf 3.3 Winkeltijdenwet</text:p>
            </text:list-item>
            <text:list-item text:style-override="id1-3-2-4-9-4">
              <text:number/>
              <text:p text:style-name="al">Paragraaf 3.4 Organiseren evenementen en markten</text:p>
            </text:list-item>
            <text:list-item text:style-override="id1-3-2-4-9-5">
              <text:number/>
              <text:p text:style-name="al">Paragraaf 3.5 Standplaatsen</text:p>
            </text:list-item>
            <text:list-item text:style-override="id1-3-2-4-9-6">
              <text:number/>
              <text:p text:style-name="al">Paragraaf 3.6 Huisvestigingswet 2014</text:p>
            </text:list-item>
            <text:list-item text:style-override="id1-3-2-4-9-7">
              <text:number/>
              <text:p text:style-name="al">Paragraaf 3.7 In dit hoofdstuk niet benoemde beschikking</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Voltrekking huwelijk, registratie partnerschap en omzet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of omzetting van een geregistreerd partnerschap in een huwelijk, op een andere tijd en wijze dan op grond van artikel 4 van de Wet rechten burgerlijke stand voor kosteloze huwelijken is bepaald op de vaste locaties Gemeentehuis Markt 1 en Museum De Wie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huis: maandag t/m vrijdag van 10.00-16.00 uur </text:p>
                </table:table-cell>
                <table:table-cell table:style-name="cell_frame_all" table:number-rows-spanned="1" table:number-columns-spanned="1">
                  <text:p text:style-name="table_al">€ 60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huis: zaterdag en buiten vastgestelde openingstijden</text:p>
                </table:table-cell>
                <table:table-cell table:style-name="cell_frame_all" table:number-rows-spanned="1" table:number-columns-spanned="1">
                  <text:p text:style-name="table_al">€ 91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huis: beperkte ceremonie maandag om 9.00 uur en 9.30 uur (woonachtig in Deurne)</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huis: beperkte ceremonie maandag om 9.00 uur en 9.30 uur (woonachtig buiten Deurne)</text:p>
                </table:table-cell>
                <table:table-cell table:style-name="cell_frame_all" table:number-rows-spanned="1" table:number-columns-spanned="1">
                  <text:p text:style-name="table_al">€ 245,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huis: kosteloze ceremonie maandag om 8.30 uur en 8.4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useum de Wieger: maandag t/m zaterdag en buiten vastgestelde openingstijden</text:p>
                </table:table-cell>
                <table:table-cell table:style-name="cell_frame_all" table:number-rows-spanned="1" table:number-columns-spanned="1">
                  <text:p text:style-name="table_al">€ 433,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overige (niet vast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10.00-16.00 uur</text:p>
                </table:table-cell>
                <table:table-cell table:style-name="cell_frame_all" table:number-rows-spanned="1" table:number-columns-spanned="1">
                  <text:p text:style-name="table_al">€ 75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en buiten vastgestelde openingstijden</text:p>
                </table:table-cell>
                <table:table-cell table:style-name="cell_frame_all" table:number-rows-spanned="1" table:number-columns-spanned="1">
                  <text:p text:style-name="table_al">€ 1.072,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voltrekking of registratie niet plaatsvindt in het Huis van de samenleving (Markt 1) en artikel 1.3 niet van toepassing is, gelden de tarieven zoals opgenomen onder artikelen 1.1.1 en 1.1.2, exclusief de externe kosten als bedoeld in hoofdstuk 1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oltrekken van huwelijken, de registratie van een partnerschap in een bijzonder huis, zoals bedoeld in artikel 64 Boek 1 Burgerlijk Wetboek</text:p>
                </table:table-cell>
                <table:table-cell table:style-name="cell_frame_all" table:number-rows-spanned="1" table:number-columns-spanned="1">
                  <text:p text:style-name="table_al">€ 743,25</text:p>
                </table:table-cell>
              </table:table-row>
              <table:table-row table:style-name="row">
                <table:table-cell table:style-name="cell_frame_all" table:number-rows-spanned="1" table:number-columns-spanned="3">
                  <text:p text:style-name="table_al">
                    <text:span text:style-name="nadrukvet">Artikel 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beschikbaar stellen van een getuige door de gemeente wordt verwezen naar artikel 4.1.6 van de Regeling vergoedingen privaatrechtelijke dienstverlening Deurne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7 Annulering, wijziging huwelijken en registra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huwelijksvoltrekking, de registratie van een partnerschap, dan wel de omzetting van een geregistreerd partnerschap in een huwelijk, ongeacht de oorzaak daarvan, wordt geannuleerd, worden voor de verrichte werkzaamheden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leges gerestitueerd, verminderd met een bedrag van</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dat het huisbezoek van een BABS heeft plaatsgevonden, worden de betaalde leges gerestitueerd, verminderd met een bedrag va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de huwelijksvoltrekking, de registratie van een partnerschap, dan wel de omzetting van een geregistreerd partnerschap in een huwelijk, ongeacht de oorzaak daarvan, wordt verzet, of als er een mutatie van getuige(n) plaatsvindt, bedraagt het tarief</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ls de huwelijksvoltrekking, de registratie van een partnerschap dan wel de omzetting van een geregistreerd partnerschap in een huwelijk, als bedoeld in artikel 4 van de Wet rechten burgerlijke stand, ongeacht de oorzaak daarvan, wordt geannuleerd, bedraagt het tarief</text:p>
                </table:table-cell>
                <table:table-cell table:style-name="cell_frame_all" table:number-rows-spanned="1" table:number-columns-spanned="1">
                  <text:p text:style-name="table_al">€ 35,75<text:span text:style-name="nadrukvet"/></text:p>
                </table:table-cell>
              </table:table-row>
              <table:table-row table:style-name="row">
                <table:table-cell table:style-name="cell_frame_all" table:number-rows-spanned="1" table:number-columns-spanned="3">
                  <text:p text:style-name="table_al">
                    <text:span text:style-name="nadrukvet">Artikel 1.8 Trouwboekje, </text:span>
                    <text:span text:style-name="nadrukvet">partnerschap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partnerschapboekje (turquoise)</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partnerschapboekje (wit)</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rouwboekje, partnerschapboekje (donkerblauw nubuck leer)</text:p>
                </table:table-cell>
                <table:table-cell table:style-name="cell_frame_all" table:number-rows-spanned="1" table:number-columns-spanned="1">
                  <text:p text:style-name="table_al">€ 60,0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anvraag van een nationaal paspoort, een groter aantal bladzijden bevattende dan een nationaal paspoort als bedoeld in artik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aanvraag van een reisdocument voor vluchtelingen of een reisdocument voor vreemdelingen</text:p>
                </table:table-cell>
                <table:table-cell table:style-name="cell_frame_all" table:number-rows-spanned="1" table:number-columns-spanned="1">
                  <text:p text:style-name="table_al">€ <text:span text:style-name="nadrukvet">65,70</text:span></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richten van handelingen ten behoeve van een aanvraag voor een spoedlevering van de in de artikelen 1.9 en 1.10 onder a en b genoemde documenten, de in die artik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artikelen 1.9 en 1.10 genoemd document, zijnde een toeslag op de in de artikelen 1.9 en 1.10 genoemde bedragen: </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artikel 1.12 wordt bij een spoedlevering vermeerderd met een bedrag v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3">
                  <text:p text:style-name="table_al">
                    <text:span text:style-name="nadrukvet">Artikel 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toepassing van deze paragraaf wordt onder een verstrekking verstaan: </text:p>
                  <text:p text:style-name="table_al">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gewaarmerkt afschrift van gegevens uit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verstrekking na een digitale aanvraag met DigiD</text:p>
                </table:table-cell>
                <table:table-cell table:style-name="cell_frame_all" table:number-rows-spanned="1" table:number-columns-spanned="1">
                  <text:p text:style-name="table_al">€ 5,45<text:span text:style-name="nadrukvet"/></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registers, per verstrekking, voor ieder daaraan besteed kwartier of gedeelte daarvan</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3">
                  <text:p text:style-name="table_al">
                    <text:span text:style-name="nadrukvet">Artikel 1.19 Persoonslij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afgeven van een persoonslijst uit de gemeentelijke basisadministratie</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 afwijking van de voorgaande artik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20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1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2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4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Gemeentegarantie</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 instemmen met het wijzigen of omzetten van een door de gemeente gegarandeerde hypothecaire geldlening</text:p>
                </table:table-cell>
                <table:table-cell table:style-name="cell_frame_all" table:number-rows-spanned="1" table:number-columns-spanned="1">
                  <text:p text:style-name="table_al">€ 103,80</text:p>
                </table:table-cell>
              </table:table-row>
              <table:table-row table:style-name="row">
                <table:table-cell table:style-name="cell_frame_all" table:number-rows-spanned="1" table:number-columns-spanned="3">
                  <text:p text:style-name="table_al">
                    <text:span text:style-name="nadrukvet">Artikel 1.26 Overige publiekszaken</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fotokopie) documenten </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7 Naspeuring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 de in het gemeentearchief behorende stukken, voor ieder daaraan besteed kwartier of een gedeelte daarvan</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3">
                  <text:p text:style-name="table_al">
                    <text:span text:style-name="nadrukvet">Artikel 1.28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9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30 Huisvestig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gen van een vergunning tot tijdelijke verhuur van woonruimte als bedoeld in artikel 15, negende lid, van de Leegstandwet</text:p>
                </table:table-cell>
                <table:table-cell table:style-name="cell_frame_all" table:number-rows-spanned="1" table:number-columns-spanned="1">
                  <text:p text:style-name="table_al">€ 80,40<text:span text:style-name="nadrukvet"/></text:p>
                </table:table-cell>
              </table:table-row>
              <table:table-row table:style-name="row">
                <table:table-cell table:style-name="cell_frame_all" table:number-rows-spanned="1" table:number-columns-spanned="3">
                  <text:p text:style-name="table_al">
                    <text:span text:style-name="nadrukvet">Artikel 1.32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3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82,3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aanvraag tot het verlenen van vergunning of ontheffing zoals bedoeld in artikel 2:39 (vergunning speelgelegenheid) van de Algemene Plaatselijke Verordening Deurne 2018</text:p>
                </table:table-cell>
                <table:table-cell table:style-name="cell_frame_all" table:number-rows-spanned="1" table:number-columns-spanned="1">
                  <text:p text:style-name="table_al">€ 107,20<text:span text:style-name="nadrukvet"/></text:p>
                </table:table-cell>
              </table:table-row>
              <table:table-row table:style-name="row">
                <table:table-cell table:style-name="cell_frame_all" table:number-rows-spanned="1" table:number-columns-spanned="3">
                  <text:p text:style-name="table_al">
                    <text:span text:style-name="nadrukvet">Artikel 1.33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4 Wegenverkeerswetgev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15 van de Wegenverkeerswet 1994</text:p>
                </table:table-cell>
                <table:table-cell table:style-name="cell_frame_all" table:number-rows-spanned="1" table:number-columns-spanned="1">
                  <text:p text:style-name="table_al">€ 169,80 </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5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6 In deze titel niet benoemde beschi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beschikking, een vergunning of een ontheffing, dan wel van elk ander stuk in het persoonlijk belang van de aanvrager opgemaakt, voor zover deze stukken niet afzonderlijk in dit hoofdstuk zijn genoemd, per besluit of stuk</text:p>
                </table:table-cell>
                <table:table-cell table:style-name="cell_frame_all" table:number-rows-spanned="1" table:number-columns-spanned="1">
                  <text:p text:style-name="table_al">€ 107,20</text:p>
                </table:table-cell>
              </table:table-row>
              <table:table-row table:style-name="row">
                <table:table-cell table:style-name="cell_frame_all" table:number-rows-spanned="1" table:number-columns-spanned="3">
                  <text:p text:style-name="table_al">
                    <text:span text:style-name="nadrukvet">Artikel 1.37 Naturalis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ptie voor de Nederlandse nationaliteit of een aanvraag tot naturalisatie, is van toepassing het ten tijde van de aanvraag geldende tarief zoal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8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bieden van gastouderopvang</text:p>
                </table:table-cell>
                <table:table-cell table:style-name="cell_frame_all" table:number-rows-spanned="1" table:number-columns-spanned="1">
                  <text:p text:style-name="table_al">€ 24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de exploitatie van een kindercentrum, gastouderbureau of peuterspeelzaal</text:p>
                </table:table-cell>
                <table:table-cell table:style-name="cell_frame_all" table:number-rows-spanned="1" table:number-columns-spanned="1">
                  <text:p text:style-name="table_al">€ 979,95<text:span text:style-name="nadrukvet"/></text:p>
                </table:table-cell>
              </table:table-row>
              <table:table-row table:style-name="row">
                <table:table-cell table:style-name="cell_frame_all" table:number-rows-spanned="1" table:number-columns-spanned="3">
                  <text:p text:style-name="table_al">
                    <text:span text:style-name="nadrukvet">Artikel 1.39 Kabels en leid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1">
                  <text:p text:style-name="table_al">Het tarief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voor een vergunning als bedoeld in artikel 7.1.2, en een aanvraag voor een instemmingsbesluit als bedoeld in artikel 7.2.1.van de Verordening fysieke leefomgeving Deurne 2021, waarbij de sleuflengte minder dan 100 meter is of een lasgat / montagegat met een oppervlakte van meer dan 2 m²</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een vergunning als bedoeld in artikel 7.1.1, en een aanvraag voor een instemmingsbesluit als bedoeld in artikel 7.2.1. van de Verordening fysieke leefomgeving Deurne 2021, waarbij de sleuflengte 100 meter of meer bedraagt</text:p>
                </table:table-cell>
                <table:table-cell table:style-name="cell_frame_all" table:number-rows-spanned="1" table:number-columns-spanned="1">
                  <text:p text:style-name="table_al">€ 45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een melding als bedoeld in artikel 7.1.2, vijfde en zesde lid, van de Verordening Fysieke Leefomgeving Deurne 2021, betreffende spoedeisende werkzaamheden en werkzaamheden van niet-ingrijpende aard, bestaande uit een aangesloten graaf-, blaas, boor- of perswerkzaamheden, of een combinatie daarvan, met een tracélengte tot 25 meter bedraag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1">
                  <text:p text:style-name="table_al">Het tarief als genoemd onder 1.39.1, onder a en b, wordt verhoogd per strekkende meter sleuflengte, voor zover binnen de bebouwde kom gelegen</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1.39.3</text:p>
                </table:table-cell>
                <table:table-cell table:style-name="cell_frame_all" table:number-rows-spanned="1" table:number-columns-spanned="1">
                  <text:p text:style-name="table_al">Het tarief als genoemd onder 1.39.1, onder a en b, wordt verhoogd per strekkende meter sleuflengte, voor zover 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een bedrag v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langer dan 2.000 meter doch kleiner dan 10.000 meter, een bedrag va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lengte van 10.000 meter of meer, een bedrag van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9.4</text:p>
                </table:table-cell>
                <table:table-cell table:style-name="cell_frame_all" table:number-rows-spanned="1" table:number-columns-spanned="1">
                  <text:p text:style-name="table_al">Voor degene aan wie leges als bedoeld onder 1.39.1, onder a en b, 1.39.2, 1.39.3 onder a t/m c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0 Ontheffing geluidshind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als bedoeld in artikel 6.1.3 van de Verordening fysieke leefomgeving Deurne 2021</text:p>
                </table:table-cell>
                <table:table-cell table:style-name="cell_frame_all" table:number-rows-spanned="1" table:number-columns-spanned="1">
                  <text:p text:style-name="table_al">€ 142,80</text:p>
                </table:table-cell>
              </table:table-row>
              <table:table-row table:style-name="row">
                <table:table-cell table:style-name="cell_frame_all" table:number-rows-spanned="1" table:number-columns-spanned="3">
                  <text:p text:style-name="table_al">
                    <text:span text:style-name="nadrukvet">Artikel 1.41 Wet bodem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om ontheffing ingevolge het Lozingenbesluit bodembescherming</text:p>
                </table:table-cell>
                <table:table-cell table:style-name="cell_frame_all" table:number-rows-spanned="1" table:number-columns-spanned="1">
                  <text:p text:style-name="table_al">€ 467,10</text:p>
                </table:table-cell>
              </table:table-row>
              <table:table-row table:style-name="row">
                <table:table-cell table:style-name="cell_frame_all" table:number-rows-spanned="1" table:number-columns-spanned="3">
                  <text:p text:style-name="table_al">
                    <text:span text:style-name="nadrukvet">Artikel 1.42 Algemene Plaatselijke Verordening Deurne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ntheffing of vrijstelling zoals bedoeld in artikel 2:67 van de Algemene Plaatselijke Verordening Deurne 2018 en de artikelen 6.2.2, 6.2.3, 6.4.2, 9.1.1, 9.2.1, 9.2.2, 9.2.5, 9.2.6, 9.2.7 van de Verordening fysieke leefomgeving Deurne 2021</text:p>
                </table:table-cell>
                <table:table-cell table:style-name="cell_frame_all" table:number-rows-spanned="1" table:number-columns-spanned="1">
                  <text:p text:style-name="table_al">€ 107,20</text:p>
                </table:table-cell>
              </table:table-row>
              <table:table-row table:style-name="row">
                <table:table-cell table:style-name="cell_frame_all" table:number-rows-spanned="1" table:number-columns-spanned="3">
                  <text:p text:style-name="table_al">
                    <text:span text:style-name="nadrukvet">Artikel 1.43 Exploitatievergunning voor arbeidsmigra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exploitatievergunning voor arbeidsmigranten</text:p>
                </table:table-cell>
                <table:table-cell table:style-name="cell_frame_all" table:number-rows-spanned="1" table:number-columns-spanned="1">
                  <text:p text:style-name="table_al">€ 404,30</text:p>
                </table:table-cell>
              </table:table-row>
              <table:table-row table:style-name="row">
                <table:table-cell table:style-name="cell_frame_all" table:number-rows-spanned="1" table:number-columns-spanned="3">
                  <text:p text:style-name="table_al">
                    <text:span text:style-name="nadrukvet">Artikel 1.44 Eenmalig aansluitrecht riol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dienstverlening voor de totstandkoming van een rioolaansluiting en voor zover de aansluiting:</text:p>
                  <text:list text:style-name="id1-3-2-4-12-1-4-176-2-2">
                    <text:list-item text:style-override="id1-3-2-4-12-1-4-176-2-2-1">
                      <text:number>1.</text:number>
                      <text:p text:style-name="table_al"> aansluit op vrijvervalriolering van de gemeente Deurne, niet zijnde een drukriolering;</text:p>
                    </text:list-item>
                    <text:list-item text:style-override="id1-3-2-4-12-1-4-176-2-2-2">
                      <text:number>2.</text:number>
                      <text:p text:style-name="table_al"> wordt aangebracht in één sleuf, middels open sleuf techniek zonder overwegende bezwaren en bijkomende noodzakelijke voorzieningen;</text:p>
                    </text:list-item>
                    <text:list-item text:style-override="id1-3-2-4-12-1-4-176-2-2-3">
                      <text:number>3.</text:number>
                      <text:p text:style-name="table_al"> een buis is met een diameter kleiner of gelijk aan 160 millimeter;</text:p>
                    </text:list-item>
                    <text:list-item text:style-override="id1-3-2-4-12-1-4-176-2-2-4">
                      <text:number>4.</text:number>
                      <text:p text:style-name="table_al"> een maximale lengte heeft van 10 strekkende meter;</text:p>
                    </text:list-item>
                    <text:list-item text:style-override="id1-3-2-4-12-1-4-176-2-2-5">
                      <text:number>5.</text:number>
                      <text:p text:style-name="table_al"> een maximale diepteligging heeft van 1,5 meter onder het maaiveld;</text:p>
                    </text:list-item>
                    <text:list-item text:style-override="id1-3-2-4-12-1-4-176-2-2-6">
                      <text:number>6.</text:number>
                      <text:p text:style-name="table_al"> bestaat uit een of twee leidingen; en</text:p>
                    </text:list-item>
                    <text:list-item text:style-override="id1-3-2-4-12-1-4-176-2-2-7">
                      <text:number>7.</text:number>
                      <text:p text:style-name="table_al"> volledig te realiseren is op eigendom van de gemeente Deurne</text:p>
                    </text:list-item>
                  </text:list>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aansluitingen op een vrijvervalriolering (niet zijnde een drukriolering) die niet voldoen aan de criteria als bedoeld in 1.44.1 wordt een offerte op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Voor aansluiting op een drukriolering wordt een offerte opgevraagd. Het minimumtarief bedraagt: </text:p>
                </table:table-cell>
                <table:table-cell table:style-name="cell_frame_all" table:number-rows-spanned="1" table:number-columns-spanned="1">
                  <text:p text:style-name="table_al">€ 1.769,85</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De dienstverlening als bedoeld in 1.44.2 en 1.44.3 vangt aan zodra de kosten zoals geoffreerd zijn volda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Omgevingswe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bijlage I bij de Omgevingsregeling wordt de grondslag voor het bepalen van de leges voor paragraaf 2.5 en 2.6 als volgt bepaald: </text:p>
                  <text:p text:style-name="table_al">Wanneer sprake is van één gebruiksfunctie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Conceptverzoek: een ambtelijke beoordeling van de wenselijkheid en haalbaarheid van een bouwtechnisch of ruimtelijk initiatief, voorafgaand aan de officiële aanvraag voor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Principeverzoek: een beoordeling van de wenselijkheid van een initiatief met als uitkomst het bestuurlijke standpunt ten aanzien van het gewenste initiatief voorafgaand aan de officiële ruimtelijke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en principe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conceptverzoek, inclusief toetsing bij de adviescommissie ruimtelijke 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conceptverzoek ziet op een buitenplanse omgevingsplanactiviteit of op een activiteit die niet is opgenomen in bijlage A (maximaal 2 aanpassingen): </text:p>
                </table:table-cell>
                <table:table-cell table:style-name="cell_frame_all" table:number-rows-spanned="1" table:number-columns-spanned="1">
                  <text:p text:style-name="table_al">€ 2.55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lle andere gevallen betreft het tarief, per activiteit:</text:p>
                </table:table-cell>
                <table:table-cell table:style-name="cell_frame_all" table:number-rows-spanned="1" table:number-columns-spanned="1">
                  <text:p text:style-name="table_al">€ 51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erde overleg dient een nieuw conceptverzoek ingediend te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het in behandeling nemen van een principeverzoek (inclusief maximaal 2 aanpassingen):</text:p>
                </table:table-cell>
                <table:table-cell table:style-name="cell_frame_all" table:number-rows-spanned="1" table:number-columns-spanned="1">
                  <text:p text:style-name="table_al">€ 4.33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lke volgende aanpassing is een extra tarief verschuldigd van:</text:p>
                </table:table-cell>
                <table:table-cell table:style-name="cell_frame_all" table:number-rows-spanned="1" table:number-columns-spanned="1">
                  <text:p text:style-name="table_al">€ 61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tarieven onder 2.4.1 en 2.4.2 worden per in te schakelen adviseur/ketenpartner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omgevingstafel betreft zonder ketenpartners:</text:p>
                </table:table-cell>
                <table:table-cell table:style-name="cell_frame_all" table:number-rows-spanned="1" table:number-columns-spanned="1">
                  <text:p text:style-name="table_al">€ 1.53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omgevingstafel betreft met ketenpartners:</text:p>
                </table:table-cell>
                <table:table-cell table:style-name="cell_frame_all" table:number-rows-spanned="1" table:number-columns-spanned="1">
                  <text:p text:style-name="table_al">€ 2.0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anneer sprake is van één of meer van de volgende gebruiksfuncties: Bijeenkomstfunctie, Gezondheidsfunctie, Logiesfunctie, Onderwij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2.10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4.367,35</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3.29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6.01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anneer sprake is van één of meer van de volgende gebruiksfuncties: celfunctie, kantoorfunctie, sportfunctie, winkel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2.01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4.14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2.46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6.01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anneer sprake is één of meer van de volgende gebruiksfunctie: Woonfunctie, wordt voor de betreffende gebruiksfunctie(s) afzonderlijk de gebruiksoppervlakte bepaald en aan de hand hiervan het volgende tarief per gebruiksfunctie gehant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1.81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3.65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0.93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6.01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anneer sprake is van één of meer van de volgende gebruiksfuncties: industriefunctie, overige gebruik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1.7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2.63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4.88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116.01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anneer sprake is van de volgende gebruiksfunctie: bouwwerk geen gebouw zijnde; wordt het volgende tarief gehant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ak- en gevelwijzigingen en het isoleren hiervan met een oppervlakte kleiner dan of gelijk aan 20m² bedraagt het tarief</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k- en gevelwijzigingen en het isoleren hiervan met een oppervlakte groter dan 20m² bedraagt het tarief:</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kapping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overkapping</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oppervlakte boven de 2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wanden/muren en andere (erf)afscheidingen bedraagt het tarief, per wand/muur en (erf)afscheiding:</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overige bouwwerken geen gebouw zijnde anders dan genoemd onder a tot en met d bedraagt het tarief per bouw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rondoppervlakte minder dan 2m² bedraagt:</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grondoppervlakte 2m² of meer bedraagt da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aangevraagde niet hoger dan één meter is: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6.40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aangevraagde hoger dan één meter is maar niet hoger dan drie meter: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8.15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aangevraagde hoger dan drie meter is maar niet hoger dan vijf meter:</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16.16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aangevraagde hoger dan vijf meter is maar niet hoger dan tien meter: </text:p>
                </table:table-cell>
                <table:table-cell table:style-name="cell_frame_all" table:number-rows-spanned="1" table:number-columns-spanned="1">
                  <text:p text:style-name="table_al">€ 15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text:p>
                </table:table-cell>
                <table:table-cell table:style-name="cell_frame_all" table:number-rows-spanned="1" table:number-columns-spanned="1">
                  <text:p text:style-name="table_al">€ 24.46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aangevraagde hoger dan tien meter is: </text:p>
                </table:table-cell>
                <table:table-cell table:style-name="cell_frame_all" table:number-rows-spanned="1" table:number-columns-spanned="1">
                  <text:p text:style-name="table_al">€ 17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32.47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Voor tijdelijke bouwwerken met een instandhoudingstermijn van maximaal 2 jaar bedraagt het tarief, in afwijking van de overige tarieven genoemd in dit artikel:</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anneer sprake is van één of meer van de volgende gebruiksfuncties: Bijeenkomstfunctie, Gezondheidsfunctie, Logiesfunctie, Onderwij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6.11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14.14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45.71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411.33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anneer sprake is van één of meer van de volgende gebruiksfuncties: celfunctie, kantoorfunctie, sportfunctie, winkel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5.78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13.34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43.04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411.33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anneer sprake is één of meer van de volgende gebruiksfunctie: Woonfunctie, wordt voor de betreffende gebruiksfunctie(s) afzonderlijk de gebruiksoppervlakte bepaald en aan de hand hiervan het volgende tarief per gebruiksfunctie gehant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5.09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11.66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1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37.39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411.33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anneer sprake is van één of meer van de volgende gebruiksfuncties: industriefunctie, overige gebruiksfunctie wordt voor de betreffende gebruiksfunctie(s) afzonderlijk de gebruiksoppervlakte bepaald en aan de hand hiervan het volgende tarief per gebruiksfunctie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20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20m² of groter is, maar kleiner dan of gelijk is aan 200 m², bedraagt het tarief: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2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200m², maar kleiner dan of gelijk is aan 500m², bedraagt het tarief: </text:p>
                </table:table-cell>
                <table:table-cell table:style-name="cell_frame_all" table:number-rows-spanned="1" table:number-columns-spanned="1">
                  <text:p text:style-name="table_al">€ 4.93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500m², maar kleiner dan of gelijk is aan 2000m², bedraagt het tarief: </text:p>
                </table:table-cell>
                <table:table-cell table:style-name="cell_frame_all" table:number-rows-spanned="1" table:number-columns-spanned="1">
                  <text:p text:style-name="table_al">€ 8.04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 </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5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2.000m² bedraagt het tarief: </text:p>
                </table:table-cell>
                <table:table-cell table:style-name="cell_frame_all" table:number-rows-spanned="1" table:number-columns-spanned="1">
                  <text:p text:style-name="table_al">€ 16.51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gebruiksoppervlakte boven de 2.000m², met een maximum van: </text:p>
                </table:table-cell>
                <table:table-cell table:style-name="cell_frame_all" table:number-rows-spanned="1" table:number-columns-spanned="1">
                  <text:p text:style-name="table_al">€ 411.33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anneer sprake is van de volgende gebruiksfunctie: bouwwerk geen gebouw zijnde; wordt het volgende tarief gehant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ak- en gevelwijzigingen en het isoleren hiervan met een oppervlakte kleiner dan of gelijk aan 20m² bedraagt het tarief</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k- en gevelwijzigingen en het isoleren hiervan met een oppervlakte groter dan 20m² bedraagt het tarief:</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oppervlakte boven de 2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kappingen bedraagt het tarief:</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overkapp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vermeerderd me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oppervlakte boven de 2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wanden/muren en andere (erf)afscheidingen bedraagt het tarief, per wand/muur en (erf)afscheiding:</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overige bouwwerken geen gebouw zijnde anders dan genoemd onder a tot en met d bedraagt het tarief per bouw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rondoppervlakte minder dan 2m² bedraagt:</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grondoppervlakte 2m² of meer bedraagt da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aangevraagde niet hoger dan één meter is: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24.88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aangevraagde hoger dan één meter is maar niet hoger dan drie meter: </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31.67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aangevraagde hoger dan drie meter is maar niet hoger dan vijf meter:</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62.78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aangevraagde hoger dan vijf meter is maar niet hoger dan tien meter: </text:p>
                </table:table-cell>
                <table:table-cell table:style-name="cell_frame_all" table:number-rows-spanned="1" table:number-columns-spanned="1">
                  <text:p text:style-name="table_al">€ 59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95.03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aangevraagde hoger dan tien meter is: </text:p>
                </table:table-cell>
                <table:table-cell table:style-name="cell_frame_all" table:number-rows-spanned="1" table:number-columns-spanned="1">
                  <text:p text:style-name="table_al">€ 69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 de grondoppervlakte waar de aanvraag op van toepassing is met een maximum van: </text:p>
                </table:table-cell>
                <table:table-cell table:style-name="cell_frame_all" table:number-rows-spanned="1" table:number-columns-spanned="1">
                  <text:p text:style-name="table_al">€ 126.14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oor tijdelijke bouwwerken met een instandhoudingstermijn van maximaal 2 jaar bedraagt het tarief, in afwijking van de overige tarieven genoemd in dit artikel:</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 een omgevingsplanactiviteit waarbij geen sprake is van een bouwactiviteit bedraagt het tarief in afwijking van de tarieven genoemd onder lid 1 tot en met 7 van dit artikel:</text:p>
                </table:table-cell>
                <table:table-cell table:style-name="cell_frame_all" table:number-rows-spanned="1" table:number-columns-spanned="1">
                  <text:p text:style-name="table_al">€ 1.28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voorfase zoals bedoeld in paragraaf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1.223,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 en daarmee bijlage A:</text:p>
                </table:table-cell>
                <table:table-cell table:style-name="cell_frame_all" table:number-rows-spanned="1" table:number-columns-spanned="1">
                  <text:p text:style-name="table_al">€ 12.39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voorfase zoals bedoeld in paragraaf 2.2 worden de tarieven genoemd in de voorgaande leden vermeerderd met:</text:p>
                </table:table-cell>
                <table:table-cell table:style-name="cell_frame_all" table:number-rows-spanned="1" table:number-columns-spanned="1">
                  <text:p text:style-name="table_al">€ 1.58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75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Overige milieubelastende activiteiten (afdeling 3.2 tot en met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 onverminderd het bepaalde in de andere artikelen van dit hoofdstuk als het ook gaat om de in die artikelen bedoelde activiteiten ongeacht het aantal milieubelastende activiteiten:</text:p>
                </table:table-cell>
                <table:table-cell table:style-name="cell_frame_all" table:number-rows-spanned="1" table:number-columns-spanned="1">
                  <text:p text:style-name="table_al">€ 4.6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2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12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oeld in artikel 2.2.1.1 van de Verordening fysieke leefomgeving Deurne 2021,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7,35</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a Omgevingsplanactiviteit: Geluid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51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b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76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633,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33,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of b, bedraagt het tarief:</text:p>
                </table:table-cell>
                <table:table-cell table:style-name="cell_frame_all" table:number-rows-spanned="1" table:number-columns-spanned="1">
                  <text:p text:style-name="table_al">€ 1.633,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 wijziging van voorschriften van een omgevingsvergun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wijziging betrekking heeft op een milieubelastende activiteit:</text:p>
                </table:table-cell>
                <table:table-cell table:style-name="cell_frame_all" table:number-rows-spanned="1" table:number-columns-spanned="1">
                  <text:p text:style-name="table_al">€ 3.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wijziging betrekking heeft op overige activiteiten:</text:p>
                </table:table-cell>
                <table:table-cell table:style-name="cell_frame_all" table:number-rows-spanned="1" table:number-columns-spanned="1">
                  <text:p text:style-name="table_al">€ 3.16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voor het in behandeling nemen van een aanvraag tot het wijzigen van het omgevingsplan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voorfase zoals bedoeld in paragraaf 2.2 en met inbegrip van één aanpassing gedurende de procedure:</text:p>
                </table:table-cell>
                <table:table-cell table:style-name="cell_frame_all" table:number-rows-spanned="1" table:number-columns-spanned="1">
                  <text:p text:style-name="table_al">€ 12.39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of volgende aanpassing gedurende de procedure wordt het tarief zoals opgenomen onder a per aanpassing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niet is voorafgegaan door een voorfase zoals bedoeld in paragraaf 2.2 geldt het tarief zoals opgenomen onder a en vermeerderd met:</text:p>
                </table:table-cell>
                <table:table-cell table:style-name="cell_frame_all" table:number-rows-spanned="1" table:number-columns-spanned="1">
                  <text:p text:style-name="table_al">€ 1.58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De tarieven genoemd in het eerste lid worden niet in rekening gebracht als in samenspraak met de aanvrager op andere wijze kostenverhaal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a Verklaring geen omgevingsvergunning verei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cell_frame_all" table:number-rows-spanned="1" table:number-columns-spanned="1">
                  <text:p text:style-name="table_al">€ 20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text:p>
                  <text:list text:style-name="id1-3-2-4-16-1-5-350-2-2">
                    <text:list-item text:style-override="id1-3-2-4-16-1-5-350-2-2-1">
                      <text:number>•</text:number>
                      <text:p text:style-name="table_al">de aanvraag om een omgevingsvergunning voor een activiteit wordt ingediend na aanvang of gereedkomen van de activiteit en/of</text:p>
                    </text:list-item>
                    <text:list-item text:style-override="id1-3-2-4-16-1-5-350-2-2-2">
                      <text:number>•</text:number>
                      <text:p text:style-name="table_al">de activiteit is gestart voordat een beslissing is genomen op de aanvraag, </text:p>
                    </text:list-item>
                  </text:list>
                  <text:p text:style-name="table_al">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erhoging van:</text:p>
                </table:table-cell>
                <table:table-cell table:style-name="cell_frame_all" table:number-rows-spanned="1" table:number-columns-spanned="1">
                  <text:p text:style-name="table_al">€ 10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en een maximum verhoging van:</text:p>
                </table:table-cell>
                <table:table-cell table:style-name="cell_frame_all" table:number-rows-spanned="1" table:number-columns-spanned="1">
                  <text:p text:style-name="table_al">€ 1.05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6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genoemd onder a:</text:p>
                </table:table-cell>
                <table:table-cell table:style-name="cell_frame_all" table:number-rows-spanned="1" table:number-columns-spanned="1">
                  <text:p text:style-name="table_al">€ 1.476,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commissie zonder bedrijfsbezoek:</text:p>
                </table:table-cell>
                <table:table-cell table:style-name="cell_frame_all" table:number-rows-spanned="1" table:number-columns-spanned="1">
                  <text:p text:style-name="table_al">€ 9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met bedrijfsbezoek:</text:p>
                </table:table-cell>
                <table:table-cell table:style-name="cell_frame_all" table:number-rows-spanned="1" table:number-columns-spanned="1">
                  <text:p text:style-name="table_al">€ 1.0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voorfas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fase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voorfase geheven leges exclusief het deel van de leges die betrekking hebben op artikel 2.4.2 onder a en artikel 2.4.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voorfase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de voorfase;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de laatste voorfase of, als de voorfase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Als de aanvraag om een wijziging van het omgevingsplan als bedoeld in artikel 2.45.1 is voorafgegaan door een afgeronde voorfase als bedoeld in paragraaf 2.2, waarop de aanvraag voor een wijziging van het omgevingsplan betrekking heeft, bestaat onder de in het vijfde lid genoemde voorwaarden aanspraak op vermindering van de voor het in behandeling nemen van de aanvraag voor wijziging van het omgevingsplan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Voor de toepassing van het vierde lid wordt de aanvraag om een wijziging van het omgevingspla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voorfase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en voorwaarden van de voorfase;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één jaar na dagtekening van de voorfa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span text:style-name="nadrukvet"/></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span text:style-name="nadrukvet"/></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sloop-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project dat geheel of gedeeltelijk bestaat uit bouw- of sloopactiviteiten, als bedoeld in de artikelen 2.5, 2.6, eerste tot en met achtste lid en 2.7, of een aanvraag om een omgevingsvergunning die betrekking heeft op een omgevingsplanactiviteit bestaande uit een milieubelastende activiteit, of die betrekking heeft op een lozingsactiviteit, als bedoeld in de paragrafen 2.5 en 2.6, of een aanvraag om een maatwerkvoorschrift, als bedoeld in paragraaf 2.9, dan wel om een gelijkwaardige maatregel, als bedoeld in paragraaf 2.10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exploitatievergunning zoals bedoeld in artikel 2:28 van de Algemene Plaatselijke Verordening Deurne 2018</text:p>
                </table:table-cell>
                <table:table-cell table:style-name="cell_frame_all" table:number-rows-spanned="1" table:number-columns-spanned="1">
                  <text:p text:style-name="table_al">€ 46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een exploitatievergunning zoals bedoeld in artikel 2:28 van de Algemene Plaatselijke Verordening Deurne 2018</text:p>
                </table:table-cell>
                <table:table-cell table:style-name="cell_frame_all" table:number-rows-spanned="1" table:number-columns-spanned="1">
                  <text:p text:style-name="table_al">€ 37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afgeven van een ontheffing voor het na sluitingstijd geopend houden van een openbare inrichting zoals bedoeld in artikel 2:29 van de Algemene Plaatselijke Verordening Deurne 2018</text:p>
                </table:table-cell>
                <table:table-cell table:style-name="cell_frame_all" table:number-rows-spanned="1" table:number-columns-spanned="1">
                  <text:p text:style-name="table_al">€ 253,10<text:span text:style-name="nadrukvet"/></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commercieel horecabedrijf of slijtersbedrijf)</text:p>
                </table:table-cell>
                <table:table-cell table:style-name="cell_frame_all" table:number-rows-spanned="1" table:number-columns-spanned="1">
                  <text:p text:style-name="table_al">€ 59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zoals bedoeld in artikel 3 juncto artikel 4 van de Alcoholwet (horecabedrijf dat zich richt op activiteiten van recreatieve, sportieve, sociaal culturele, educatieve, levensbeschouwelijke of godsdienstige aard)</text:p>
                </table:table-cell>
                <table:table-cell table:style-name="cell_frame_all" table:number-rows-spanned="1" table:number-columns-spanned="1">
                  <text:p text:style-name="table_al">€ 67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bijschrijving van een leidinggevende op een al verleende vergunning zoals bedoeld in artikel 30a van de Alcoholwet</text:p>
                </table:table-cell>
                <table:table-cell table:style-name="cell_frame_all" table:number-rows-spanned="1" table:number-columns-spanned="1">
                  <text:p text:style-name="table_al">€ 311,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en van een vergunning zoals bedoeld in artikel 30 van de Alcoholwet</text:p>
                </table:table-cell>
                <table:table-cell table:style-name="cell_frame_all" table:number-rows-spanned="1" table:number-columns-spanned="1">
                  <text:p text:style-name="table_al">€ 35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zoals bedoeld in artikel 35 van de Alcoholwet</text:p>
                </table:table-cell>
                <table:table-cell table:style-name="cell_frame_all" table:number-rows-spanned="1" table:number-columns-spanned="1">
                  <text:p text:style-name="table_al">€ 223,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zoals bedoeld in artikel 4, vierde lid, van de Alcoholwet</text:p>
                </table:table-cell>
                <table:table-cell table:style-name="cell_frame_all" table:number-rows-spanned="1" table:number-columns-spanned="1">
                  <text:p text:style-name="table_al">€ 107,20 </text:p>
                </table:table-cell>
              </table:table-row>
              <table:table-row table:style-name="row">
                <table:table-cell table:style-name="cell_frame_all" table:number-rows-spanned="1" table:number-columns-spanned="3">
                  <text:p text:style-name="table_al">
                    <text:span text:style-name="nadrukvet">Paragraaf 3.2 Prostitutiebedrijven</text:span>
                  </text:p>
                </table:table-cell>
              </table:table-row>
              <table:table-row table:style-name="row">
                <table:table-cell table:style-name="cell_frame_all" table:number-rows-spanned="1" table:number-columns-spanned="3">
                  <text:p text:style-name="table_al">
                    <text:span text:style-name="nadrukvet">Artikel 3.3 Vergunning prostitutie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exploiteren van een seksinrichting of escortbedrijf, een en ander op basis van artikel 3:4 van de Algemene Plaatselijke Verordening Deurne 2018</text:p>
                </table:table-cell>
                <table:table-cell table:style-name="cell_frame_all" table:number-rows-spanned="1" table:number-columns-spanned="1">
                  <text:p text:style-name="table_al">€ 2.005,80</text:p>
                </table:table-cell>
              </table:table-row>
              <table:table-row table:style-name="row">
                <table:table-cell table:style-name="cell_frame_all" table:number-rows-spanned="1" table:number-columns-spanned="3">
                  <text:p text:style-name="table_al">
                    <text:span text:style-name="nadrukvet">Artikel 3.4 Wijzigen vergunning prostitutie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ing van een ontheffing in het kader van de Winkeltijdenwet, alsmede een aanvraag tot intrekking of wijziging van een ontheffing</text:p>
                </table:table-cell>
                <table:table-cell table:style-name="cell_frame_all" table:number-rows-spanned="1" table:number-columns-spanned="1">
                  <text:p text:style-name="table_al">€ 16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dracht van een onder a bedoelde ontheffing</text:p>
                </table:table-cell>
                <table:table-cell table:style-name="cell_frame_all" table:number-rows-spanned="1" table:number-columns-spanned="1">
                  <text:p text:style-name="table_al">€ 160,75 </text:p>
                </table:table-cell>
              </table:table-row>
              <table:table-row table:style-name="row">
                <table:table-cell table:style-name="cell_frame_all" table:number-rows-spanned="1" table:number-columns-spanned="3">
                  <text:p text:style-name="table_al">
                    <text:span text:style-name="nadrukvet">Paragraaf 3.4 Organiseren evenementen en markten</text:span>
                  </text:p>
                </table:table-cell>
              </table:table-row>
              <table:table-row table:style-name="row">
                <table:table-cell table:style-name="cell_frame_all" table:number-rows-spanned="1" table:number-columns-spanned="3">
                  <text:p text:style-name="table_al">
                    <text:span text:style-name="nadrukvet">Artikel 3.6 Organiseren evenementen en mark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artikel 2:25 van de Algemene Plaatselijke Verordening Deurne 2018 en artikel 148 Wegenverkeerswet 1994 (wedstrijden op de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 A. reguliere evenementen met een laag risico</text:p>
                </table:table-cell>
                <table:table-cell table:style-name="cell_frame_all" table:number-rows-spanned="1" table:number-columns-spanned="1">
                  <text:p text:style-name="table_al">€ 45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 B. evenementen met verhoogde aandacht</text:p>
                </table:table-cell>
                <table:table-cell table:style-name="cell_frame_all" table:number-rows-spanned="1" table:number-columns-spanned="1">
                  <text:p text:style-name="table_al">€ 51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 C. risicovolle evenementen</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Naast het tarief zoals genoemd in 3.6.1 kunnen bij een evenement ontheffingen of vergunningen zoals genoemd in de artikelen 1.34 onder c, artikel 2.6, 3.2 onder e, benodigd zijn. De tarieven zijn in de desbetreffende artikel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Doorberekening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diend door een lokale stichting/vereniging op het gebied van sport en cultuur: 0% doorberekening van de onder 3.6.1 en 3.6.2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diend door een lokale ondernemersvereniging: 25% doorberekening van de onder 3.6.1 en 3.6.2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wordt ingediend door een evenementenorganisatie anders dan bedoeld onder a en b: 100% doorberekening van de onder 3.6.1 en 3.6.2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tariefsaanpassing 3.6.3 onder a t/m c geldt niet voor een aanvraag als bedoeld in artikel 3.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Voor het in behandeling nemen van een aanvraag om een ontheffing op grond van de Zondagswet worden, voor zover de ontheffing verband houdt met een klein, vergunningplichtig evenement als bedoeld in artikel 2:25 van de Algemene Plaatselijke Verordening Deurne 2018 voor de evenementenvergunning geen afzonderlijke leges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8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g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e beschikking</text:span>
                  </text:p>
                </table:table-cell>
              </table:table-row>
              <table:table-row table:style-name="row">
                <table:table-cell table:style-name="cell_frame_all" table:number-rows-spanned="1" table:number-columns-spanned="3">
                  <text:p text:style-name="table_al">
                    <text:span text:style-name="nadrukvet">Artikel 3.18 In dit hoofdstuk niet benoemde beschi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e, in dit hoofdstuk niet benoemde beschikking</text:p>
                </table:table-cell>
                <table:table-cell table:style-name="cell_frame_all" table:number-rows-spanned="1" table:number-columns-spanned="1">
                  <text:p text:style-name="table_al">€ 107,2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A –</text:span>  lijst van activiteiten </text:p>
          <text:p text:style-name="al"/>
          <text:p text:style-name="al">De inhoud van deze bijlage sluit aan op het Besluit omgevingsrecht en bijbehorende jurisprudentie op de datum van inwerkingtreding van de Omgevingswet. </text:p>
          <text:p text:style-name="al"/>
          <text:p text:style-name="al">
          <text:span text:style-name="nadrukvet">Artikel 1: Begrippen</text:span>
        </text:p>
          <text:list text:style-name="id1-3-2-5-6">
            <text:list-item text:style-override="id1-3-2-5-6-1">
              <text:number>1.</text:number>
              <text:p text:style-name="al">In deze bijlage wordt verstaan onder:</text:p>
              <text:list text:style-name="id1-3-2-5-6-1-3">
                <text:list-item text:style-override="id1-3-2-5-6-1-3-1">
                  <text:number>a.</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6-1-3-2">
                  <text:number>b.</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5-6-1-3-3">
                  <text:number>c.</text:number>
                  <text:p text:style-name="al">hoofdgebouw: gebouw, of gedeelte daarvan, dat noodzakelijk is voor de verwezenlijking van de geldende of toekomstige bestemming van een perceel en, indien meer gebouwen op het perceel aanwezig zijn, gelet op die bestemming het belangrijkst is; </text:p>
                </text:list-item>
                <text:list-item text:style-override="id1-3-2-5-6-1-3-4">
                  <text:number>d.</text:number>
                  <text:p text:style-name="al">
                  <text:span text:style-name="nadrukcur">huisvesting in verband met mantelzorg</text:span>: huisvesting in of bij een woning van één huishouden van maximaal twee personen, van wie ten minste één persoon mantelzorg verleent aan of ontvangt van een bewoner van de woning;</text:p>
                </text:list-item>
                <text:list-item text:style-override="id1-3-2-5-6-1-3-5">
                  <text:number>e.</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5-6-1-3-6">
                  <text:number>f.</text:number>
                  <text:p text:style-name="al">
                  <text:span text:style-name="nadrukcur">
                    <text:span text:style-name="nadrukcur">openbaar toegankelijk gebied:</text:span> weg als bedoeld in </text:span>
                  <text:a xlink:href="https://wetten.overheid.nl/jci1.3:c:BWBR0006622&amp;artikel=1&amp;g=2022-06-13&amp;z=2022-06-13" xlink:type="simple">
                    <text:span text:style-name="nadrukondlijn">artikel 1, eerste lid, onder b, van de Wegenverkeerswet 1994</text:span>
                  </text:a>, alsmede pleinen, parken, plantsoenen, openbaar vaarwater en ander openbaar gebied dat voor publiek algemeen toegankelijk is, met uitzondering van wegen uitsluitend bedoeld voor de ontsluiting van percelen door langzaam verkeer.</text:p>
                </text:list-item>
              </text:list>
            </text:list-item>
            <text:list-item text:style-override="id1-3-2-5-6-2">
              <text:number>2.</text:number>
              <text:p text:style-name="al">Tenzij anders bepaald, worden de waarden die in deze bijlage in m of m2 zijn uitgedrukt op de volgende wijze gemeten: </text:p>
              <text:list text:style-name="id1-3-2-5-6-2-3">
                <text:list-item text:style-override="id1-3-2-5-6-2-3-1">
                  <text:number>a.</text:number>
                  <text:p text:style-name="al">afstanden loodrecht,</text:p>
                </text:list-item>
                <text:list-item text:style-override="id1-3-2-5-6-2-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 </text:p>
                </text:list-item>
                <text:list-item text:style-override="id1-3-2-5-6-2-3-3">
                  <text:number>c.</text:number>
                  <text:p text:style-name="al">maten buitenwerks, waarbij uitstekende delen van ondergeschikte aard tot maximaal 0,5 m buiten beschouwing blijven. </text:p>
                </text:list-item>
              </text:list>
            </text:list-item>
            <text:list-item text:style-override="id1-3-2-5-6-3">
              <text:number>3.</text:number>
              <text:p text:style-name="al">Bij de toepassing van het tweede lid, aanhef en onderdeel b, wordt een bouwwerk, voor zover dit zich bevindt op een erf- op perceelgrens, gemeten aan de kant waar het aansluitend afgewerkt terrein het hoogst is.</text:p>
            </text:list-item>
          </text:list>
          <text:p text:style-name="al">
          <text:span text:style-name="nadrukvet">Artikel 2: Gevallen </text:span>
        </text:p>
          <text:p text:style-name="al">Onderstaande gevallen vallen binnen artikel 2.6.9, onder a, aanhef en onder 1°, van de Tarieventabel, behorende bij de Legesverordening Gemeente Deurne 2026:</text:p>
          <text:list text:style-name="id1-3-2-5-9">
            <text:list-item text:style-override="id1-3-2-5-9-1">
              <text:number>1.</text:number>
              <text:p text:style-name="al">een bijbehorend bouwwerk of uitbreiding daarvan, mits, voor zover gelegen buiten de bebouwde kom, wordt voldaan aan de volgende eisen:</text:p>
              <text:list text:style-name="id1-3-2-5-9-1-3">
                <text:list-item text:style-override="id1-3-2-5-9-1-3-1">
                  <text:number>a.</text:number>
                  <text:p text:style-name="al">niet hoger dan 5 m, tenzij sprake is van een kas of bedrijfsgebouw van lichte constructie ten dienste van een agrarisch bedrijf,</text:p>
                </text:list-item>
                <text:list-item text:style-override="id1-3-2-5-9-1-3-2">
                  <text:number>b.</text:number>
                  <text:p text:style-name="al">de oppervlakte niet meer dan 150 m2;</text:p>
                </text:list-item>
              </text:list>
            </text:list-item>
            <text:list-item text:style-override="id1-3-2-5-9-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9-2-3">
                <text:list-item text:style-override="id1-3-2-5-9-2-3-1">
                  <text:number>a.</text:number>
                  <text:p text:style-name="al">niet hoger dan 5 m, en</text:p>
                </text:list-item>
                <text:list-item text:style-override="id1-3-2-5-9-2-3-2">
                  <text:number>b.</text:number>
                  <text:p text:style-name="al">de oppervlakte niet meer dan 50 m²;</text:p>
                </text:list-item>
              </text:list>
            </text:list-item>
            <text:list-item text:style-override="id1-3-2-5-9-3">
              <text:number>3.</text:number>
              <text:p text:style-name="al">een bouwwerk, geen gebouw zijnde, of een gedeelte van een dergelijk bouwwerk, mits wordt voldaan aan de volgende eisen:</text:p>
              <text:list text:style-name="id1-3-2-5-9-3-3">
                <text:list-item text:style-override="id1-3-2-5-9-3-3-1">
                  <text:number>a.</text:number>
                  <text:p text:style-name="al">niet hoger dan 10 m, en</text:p>
                </text:list-item>
                <text:list-item text:style-override="id1-3-2-5-9-3-3-2">
                  <text:number>b.</text:number>
                  <text:p text:style-name="al">de oppervlakte niet meer dan 50 m²;</text:p>
                </text:list-item>
              </text:list>
            </text:list-item>
            <text:list-item text:style-override="id1-3-2-5-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9-5">
              <text:number>5.</text:number>
              <text:p text:style-name="al">een antenne-installatie, mits niet hoger dan 40 m;</text:p>
            </text:list-item>
            <text:list-item text:style-override="id1-3-2-5-9-6">
              <text:number>6.</text:number>
              <text:p text:style-name="al">een installatie bij een glastuinbouwbedrijf voor warmtekrachtkoppeling als bedoeld in <text:a xlink:href="https://wetten.overheid.nl/jci1.3:c:BWBR0009755&amp;artikel=1&amp;g=2022-06-13&amp;z=2022-06-13" xlink:type="simple"><text:span text:style-name="nadrukondlijn">artikel 1, eerste lid, onder w, van de Elektriciteitswet 1998</text:span></text:a>;</text:p>
            </text:list-item>
            <text:list-item text:style-override="id1-3-2-5-9-7">
              <text:number>7.</text:number>
              <text:p text:style-name="al">het gebruiken van gronden voor een niet-ingrijpende herinrichting van openbaar toegankelijk gebied;</text:p>
            </text:list-item>
            <text:list-item text:style-override="id1-3-2-5-9-8">
              <text:number>8.</text:number>
              <text:p text:style-name="al">het gebruiken van bouwwerken binnen de bebouwde kom, eventueel in samenhang met bouwactiviteiten en van bij die bouwwerken aansluitend terrei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2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3354596</meta:user-defined>
    <meta:user-defined meta:name="DCTERMS.alternative">Legesverordening Deurne 2026</meta:user-defined>
    <dc:language>nl</dc:language>
    <meta:user-defined meta:name="OVERHEIDop.locatietype/OVERHEIDop.gebiedsmarkering">Gemeente</meta:user-defined>
    <meta:user-defined meta:name="DC.title">Verordening op de heffing en de invordering van leges Deurne 2026</meta:user-defined>
    <meta:user-defined meta:name="DCTERMS.W3CDTF/DCTERMS.available">2025-12-31</meta:user-defined>
    <meta:user-defined meta:name="DCTERMS.W3CDTF/OVERHEIDop.jaargang">2025</meta:user-defined>
    <meta:user-defined meta:name="OVERHEIDop.publicationIssue">509270</meta:user-defined>
    <meta:user-defined meta:name="OVERHEIDop.betreftRegeling">CVDR747627_1</meta:user-defined>
    <meta:user-defined meta:name="xs:date/OVERHEIDop.startdatum">2026-01-01</meta:user-defined>
    <meta:user-defined meta:name="OVERHEIDop.GmbID/DC.identifier">gmb-2025-509270</meta:user-defined>
    <meta:user-defined meta:name="OVERHEIDop.versieInformatie"/>
  </office:meta>
</office:document-meta>
</file>