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ingaporestraat 66, Lijnden - het intrekken van een vergunning voor het vervang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leende vergunning (z10882936) d.d. 4 april 2022 voor het vervangen van de reclames op de voor- en achtergevel van het bedrijfsverzamelgebouw.</text:p>
            <text:p text:style-name="common-al">Aanvrager: Hörnstenen BV</text:p>
            <text:p text:style-name="common-al">Zaaknummer: 13465411</text:p>
            <text:p text:style-name="common-al">DSO nummer: -</text:p>
            <text:p text:style-name="common-al">Ontvangstdatum aanvraag: 09-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52683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Singaporestraat 66, Lijnden - het intrekken van een vergunning voor het vervangen van gevelreclame</meta:user-defined>
    <meta:user-defined meta:name="DCTERMS.W3CDTF/DCTERMS.available">2025-02-07</meta:user-defined>
    <meta:user-defined meta:name="DCTERMS.W3CDTF/OVERHEIDop.jaargang">2025</meta:user-defined>
    <meta:user-defined meta:name="OVERHEIDop.publicationIssue">50927</meta:user-defined>
    <meta:user-defined meta:name="OVERHEIDop.GmbID/DC.identifier">gmb-2025-50927</meta:user-defined>
    <meta:user-defined meta:name="OVERHEIDop.versieInformatie"/>
  </office:meta>
</office:document-meta>
</file>