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 omgevingsvergunning voor aanpassen bestaande brug en plaatsen beschoeiing, Donkereind 3, 3645TC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11-2025 een omgevingsvergunning met zaaknummer Z2025-000967 verleend. De gemeente geeft hiermee toestemming voor aanpassen bestaande brug en plaatsen beschoeiing op locatie Donkereind 3, 3645TC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926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6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6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67</meta:user-defined>
    <meta:user-defined meta:name="DCTERMS.abstract">Betreft:  Besluit op locatie Donkereind 3, 3645TC Vinkeveen</meta:user-defined>
    <dc:language>nl</dc:language>
    <meta:user-defined meta:name="OVERHEIDop.locatietype/OVERHEIDop.gebiedsmarkering">Vlak</meta:user-defined>
    <meta:user-defined meta:name="DC.title">Kennisgeving verleend omgevingsvergunning voor aanpassen bestaande brug en plaatsen beschoeiing, Donkereind 3, 3645TC Vinkeveen</meta:user-defined>
    <meta:user-defined meta:name="DCTERMS.W3CDTF/DCTERMS.available">2025-11-24</meta:user-defined>
    <meta:user-defined meta:name="DCTERMS.W3CDTF/OVERHEIDop.jaargang">2025</meta:user-defined>
    <meta:user-defined meta:name="OVERHEIDop.publicationIssue">509268</meta:user-defined>
    <meta:user-defined meta:name="OVERHEIDop.GmbID/DC.identifier">gmb-2025-509268</meta:user-defined>
    <meta:user-defined meta:name="OVERHEIDop.versieInformatie"/>
  </office:meta>
</office:document-meta>
</file>