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een Bonte avond en prinsenreceptie op 24 januari 2026 van 19.11 uur tot 02.00 uur en 25 januari 2026 van 11.11 uur tot 20.00 uur aan Angsterweg 8 te Vlodr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Angsterweg 8, 6063AV te Vlodrop / Roerdalen / bekendgemaakt op 13 november 2025 / het organiseren en houden van een Bonte avond en prinsenreceptie op 24 januari 2026 van 19.11 uur tot 02.00 uur en 25 januari 2026 van 11.11 uur tot 20.00 uur / Activiteit: Eveneme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926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6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6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een Bonte avond en prinsenreceptie op 24 januari 2026 van 19.11 uur tot 02.00 uur en 25 januari 2026 van 11.11 uur tot 20.00 uur aan Angsterweg 8 te Vlodrop</meta:user-defined>
    <meta:user-defined meta:name="DCTERMS.W3CDTF/DCTERMS.available">2025-11-25</meta:user-defined>
    <meta:user-defined meta:name="DCTERMS.W3CDTF/OVERHEIDop.jaargang">2025</meta:user-defined>
    <meta:user-defined meta:name="OVERHEIDop.publicationIssue">509266</meta:user-defined>
    <meta:user-defined meta:name="OVERHEIDop.GmbID/DC.identifier">gmb-2025-509266</meta:user-defined>
    <meta:user-defined meta:name="OVERHEIDop.versieInformatie"/>
  </office:meta>
</office:document-meta>
</file>