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30-H 107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constructie van de begane grondvloer</text:p>
            <text:p text:style-name="common-al">Besluit: verleend</text:p>
            <text:p text:style-name="common-al">Besluit verzonden op: 20-11-2025</text:p>
            <text:p text:style-name="common-al">Zaakadres: Govert Flinckstraat 130-H 1072EM Amsterdam</text:p>
            <text:p text:style-name="common-al">Zaaknummer: Z2025-041257</text:p>
            <text:p text:style-name="common-al">DSO-nummer: 2025093000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2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2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57</meta:user-defined>
    <meta:user-defined meta:name="DCTERMS.abstract">veranderen van de constructie van de begane grond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30-H 1072EM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62</meta:user-defined>
    <meta:user-defined meta:name="OVERHEIDop.GmbID/DC.identifier">gmb-2025-509262</meta:user-defined>
    <meta:user-defined meta:name="OVERHEIDop.versieInformatie"/>
  </office:meta>
</office:document-meta>
</file>