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0-1-1">
      <style:table-column-properties style:rel-column-width="7*"/>
    </style:style>
    <style:style style:family="table-column" style:parent-style-name="colspec" style:name="id1-3-2-5-40-1-2">
      <style:table-column-properties style:rel-column-width="3*"/>
    </style:style>
    <style:style style:family="table-column" style:parent-style-name="colspec" style:name="id1-3-2-5-40-1-3">
      <style:table-column-properties style:rel-column-width="70*"/>
    </style:style>
    <style:style style:family="table-column" style:parent-style-name="colspec" style:name="id1-3-2-5-40-1-4">
      <style:table-column-properties style:rel-column-width="18*"/>
    </style:style>
    <style:style style:family="table-column" style:parent-style-name="colspec" style:name="id1-3-2-5-43-1-1">
      <style:table-column-properties style:rel-column-width="4*"/>
    </style:style>
    <style:style style:family="table-column" style:parent-style-name="colspec" style:name="id1-3-2-5-43-1-2">
      <style:table-column-properties style:rel-column-width="4*"/>
    </style:style>
    <style:style style:family="table-column" style:parent-style-name="colspec" style:name="id1-3-2-5-43-1-3">
      <style:table-column-properties style:rel-column-width="21*"/>
    </style:style>
    <style:style style:family="table-column" style:parent-style-name="colspec" style:name="id1-3-2-5-43-1-4">
      <style:table-column-properties style:rel-column-width="3*"/>
    </style:style>
    <style:style style:family="table-column" style:parent-style-name="colspec" style:name="id1-3-2-5-43-1-5">
      <style:table-column-properties style:rel-column-width="56*"/>
    </style:style>
    <style:style style:family="table-column" style:parent-style-name="colspec" style:name="id1-3-2-5-43-1-6">
      <style:table-column-properties style:rel-column-width="17*"/>
    </style:style>
    <text:list-style style:name="id1-3-2-5-43-1-7-19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7-19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7-19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7-19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7-19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1-7-2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7-2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7-2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7-29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6-1-1">
      <style:table-column-properties style:rel-column-width="13*"/>
    </style:style>
    <style:style style:family="table-column" style:parent-style-name="colspec" style:name="id1-3-2-5-46-1-2">
      <style:table-column-properties style:rel-column-width="5*"/>
    </style:style>
    <style:style style:family="table-column" style:parent-style-name="colspec" style:name="id1-3-2-5-46-1-3">
      <style:table-column-properties style:rel-column-width="0*"/>
    </style:style>
    <style:style style:family="table-column" style:parent-style-name="colspec" style:name="id1-3-2-5-46-1-4">
      <style:table-column-properties style:rel-column-width="72*"/>
    </style:style>
    <style:style style:family="table-column" style:parent-style-name="colspec" style:name="id1-3-2-5-46-1-5">
      <style:table-column-properties style:rel-column-width="15*"/>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Gezien het voorstel van het college van burgemeester en wethouders inzake Legesverordening 2026.</text:p>
            <text:p text:style-name="al"/>
            <text:p text:style-name="al">Gehoord de commissie Middelen in haar vergadering van 6 november 2025.</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2026</text:span>
          </text:p>
            <text:p text:style-name="al">
            <text:span text:style-name="nadrukvet">inclusief bijbehorende tarieventabel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verstrekken van gegevens uit de Basisregistratie Personen aan aanvragers die aantonen dat zij een bijstandsuitkering ontvangen of een vergelijkbare inkomensondersteuning genieten op grond van een laag inkomen, door het overleggen van een geldig bewijsstu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of een kennisgeving langs elektronische weg. Het gevorderde bedrag wordt mondeling, dan wel door toezending of uitreiking van de schriftelijke kennisgeving of langs elektronische weg aan de belastingschuldige bekend 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na indiening van de aanvraag wordt gedaan, binnen 30 dagen na dagtekening van kennisgeving.</text:p>
                  </text:list-item>
                </text:list>
              </text:list-item>
              <text:list-item text:style-override="id1-3-2-2-7-3">
                <text:number> 2. </text:number>
                <text:p text:style-name="al">Voor de betaling van de in het eerste lid, letter b bedoelde betalingstermijn kan aan de gemeente machtiging tot automatische incasso worden afgegeven.</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papieren verstrekking uit de basisregistratie personen);</text:p>
                  </text:list-item>
                  <text:list-item text:style-override="id1-3-2-2-9-3-2-3-4">
                    <text:number>4.</text:number>
                    <text:p text:style-name="al">artikel 1.25 ,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2025” en de daarbij behorende tarieventabel 2025, vastgesteld bij raadsbesluit van 14 november 2024,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Het in artikel 2.1 van de tarieventabel genoemde normblad NEN wordt bekendgemaakt door terinzagelegg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6.</text:p>
              </text:list-item>
              <text:list-item text:style-override="id1-3-2-2-11-6">
                <text:number>5.</text:number>
                <text:p text:style-name="al">Deze verordening kan worden aangehaald als “Legesverordening 2026”.</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behorende bij de legesverordening 2026 van de gemeente Hulst</text:p>
          <text:p text:style-name="al"/>
          <text:p text:style-name="al">Betreft: definitie kleine buitenplanse afwijking zoals bedoeld in artikel 2.6, lid c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4-8">
            <text:list-item text:style-override="id1-3-2-4-8-1">
              <text:number>1)</text:number>
              <text:p text:style-name="al">een bijbehorend bouwwerk of uitbreiding daarvan, mits wordt voldaan aan de volgende eisen:</text:p>
              <text:list text:style-name="id1-3-2-4-8-1-3">
                <text:list-item text:style-override="id1-3-2-4-8-1-3-1">
                  <text:number>a)</text:number>
                  <text:p text:style-name="al">niet hoger dan 5 m, tenzij sprake is van een kas of bedrijfsgebouw van lichte constructie ten dienste van een agrarisch bedrijf,</text:p>
                </text:list-item>
                <text:list-item text:style-override="id1-3-2-4-8-1-3-2">
                  <text:number>b)</text:number>
                  <text:p text:style-name="al">de oppervlakte niet meer dan 150 m2;</text:p>
                </text:list-item>
              </text:list>
            </text:list-item>
            <text:list-item text:style-override="id1-3-2-4-8-2">
              <text:number>2)</text:number>
              <text:p text:style-name="al">een gebouw ten behoeve van een infrastructurele of openbare voorziening als bedoeld in artikel 2.29, onderdeel p, onder 1 van het Besluit bouwwerken leefomgeving, dat niet voldoet aan de in dat subonderdeel genoemd eisen, mits wordt voldaan aan de volgende eisen:</text:p>
              <text:list text:style-name="id1-3-2-4-8-2-3">
                <text:list-item text:style-override="id1-3-2-4-8-2-3-1">
                  <text:number>a)</text:number>
                  <text:p text:style-name="al">niet hoger dan 5 m, en</text:p>
                </text:list-item>
                <text:list-item text:style-override="id1-3-2-4-8-2-3-2">
                  <text:number>b)</text:number>
                  <text:p text:style-name="al">de oppervlakte niet meer dan 50 m²;</text:p>
                </text:list-item>
              </text:list>
            </text:list-item>
            <text:list-item text:style-override="id1-3-2-4-8-3">
              <text:number>3)</text:number>
              <text:p text:style-name="al">een bouwwerk, geen gebouw zijnde, of een gedeelte van een dergelijk bouwwerk, mits wordt voldaan aan de volgende eisen:</text:p>
              <text:list text:style-name="id1-3-2-4-8-3-3">
                <text:list-item text:style-override="id1-3-2-4-8-3-3-1">
                  <text:number>a)</text:number>
                  <text:p text:style-name="al">niet hoger dan 10 m, en</text:p>
                </text:list-item>
                <text:list-item text:style-override="id1-3-2-4-8-3-3-2">
                  <text:number>b)</text:number>
                  <text:p text:style-name="al">de oppervlakte niet meer dan 50 m²;</text:p>
                </text:list-item>
              </text:list>
            </text:list-item>
            <text:list-item text:style-override="id1-3-2-4-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8-5">
              <text:number>5)</text:number>
              <text:p text:style-name="al">een antenne-installatie, mits niet hoger dan 40 m;</text:p>
            </text:list-item>
            <text:list-item text:style-override="id1-3-2-4-8-6">
              <text:number>6)</text:number>
              <text:p text:style-name="al">een installatie bij een glastuinbouwbedrijf voor warmtekrachtkoppeling als bedoeld in artikel 1, eerste lid, onder w, van de Elektriciteitswet 1998;</text:p>
            </text:list-item>
            <text:list-item text:style-override="id1-3-2-4-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8-8">
              <text:number>8)</text:number>
              <text:p text:style-name="al">het gebruiken van gronden voor een niet-ingrijpende herinrichting van openbaar gebied;</text:p>
            </text:list-item>
            <text:list-item text:style-override="id1-3-2-4-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8-10">
              <text:number>10)</text:number>
              <text:p text:style-name="al">het gebruiken van een recreatiewoning voor bewoning, mits wordt voldaan aan de volgende eisen:</text:p>
              <text:list text:style-name="id1-3-2-4-8-10-3">
                <text:list-item text:style-override="id1-3-2-4-8-10-3-1">
                  <text:number>a)</text:number>
                  <text:p text:style-name="al">de recreatiewoning voldoet aan de bij of krachtens de Woningwet aan een bestaande woning gestelde eisen;</text:p>
                </text:list-item>
                <text:list-item text:style-override="id1-3-2-4-8-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8-10-3-3">
                  <text:number>c)</text:number>
                  <text:p text:style-name="al">de bewoner op 31 oktober 2003 de recreatiewoning als woning in gebruik had en deze sedertdien onafgebroken bewoont, en</text:p>
                </text:list-item>
                <text:list-item text:style-override="id1-3-2-4-8-10-3-4">
                  <text:number>d)</text:number>
                  <text:p text:style-name="al">de bewoner op 31 oktober 2003 meerderjarig was;</text:p>
                </text:list-item>
              </text:list>
            </text:list-item>
            <text:list-item text:style-override="id1-3-2-4-8-11">
              <text:number>11)</text:number>
              <text:p text:style-name="al">ander gebruik van gronden of bouwwerken dan bedoeld in de onderdelen 1 tot en met 10, voor een termijn van ten hoogste tien jaar.</text:p>
            </text:list-item>
          </text:list>
          <text:p text:style-name="al">Bij de toepassing van de bovenstaande blijft het aantal woningen gelijk. Deze eis is niet van toepassing op de gevallen, bedoeld in:</text:p>
          <text:list text:style-name="id1-3-2-4-10">
            <text:list-item text:style-override="id1-3-2-4-10-1">
              <text:number>a)</text:number>
              <text:p text:style-name="al">onderdeel 1, voor zover het betreft huisvesting in verband met mantelzorg,</text:p>
            </text:list-item>
            <text:list-item text:style-override="id1-3-2-4-10-2">
              <text:number>b)</text:number>
              <text:p text:style-name="al">onderdelen 9 en 11.</text:p>
            </text:list-item>
            <text:list-item text:style-override="id1-3-2-4-10-3">
              <text:number>c)</text:number>
              <text:p text:style-name="al">Onderdelen 9 en 11 zijn niet van toepassing op een activiteit als bedoeld in onderdeel C of D van de bijlage bij het Besluit milieueffectrapportage.</text:p>
            </text:list-item>
          </text:list>
          <text:p text:style-name="al">Indien sprake is van verplichte participatie volgens het ‘Participatiebeleid initiatieven in de fysieke leefomgeving’ of advies met instemming van de gemeenteraad is vereist volgens de drempelwaardenlijst zoals opgenomen in het ‘verzwaard adviesrecht en delegatiebesluiten Omgevingswet gemeente Hulst’, kan niet volstaan worden met een kleine buitenplanse afwijking.</text:p>
        </text:section>
        <text:section text:name="bijlage_id1-3-2-5" text:style-name="bijlage">
          <text:p text:style-name="bijlage_top"/>
          <text:p text:style-name="hoofdstuk_kop"><text:span text:style-name="label"/> <text:span text:style-name="nr"/> Tarieventabel Legesverordening 2026</text:p>
          <text:p text:style-name="al"/>
          <text:p text:style-name="al">
          <text:span text:style-name="nadrukvet">Indeling tarieventabel</text:span>
        </text:p>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span text:style-name="nadrukvet">Hoofdstuk 3 </text:span>
          <text:span text:style-name="nadrukvet">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
            <text:span text:style-name="nadrukcur">Hoofdstuk 1 Algemene dienstverlening</text:span>
          </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4">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maandag tussen 09.00 en 10.00 uur in het Stadskantoor te Hulst</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woensdag tussen 13.00 en 16.00 in de trouwzaal van het Stadskantoor te Hulst</text:p>
                </table:table-cell>
                <table:table-cell table:style-name="cell_frame_all" table:number-rows-spanned="1" table:number-columns-spanned="1">
                  <text:p text:style-name="table_al">
                    <text:span text:style-name="nadrukvet">€ 124,8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andere dagen dan genoemd in sub a en sub b met dien verstande dat de locatie NH kerkje te Kloosterzande wordt gezien als reguliere trouwlocatie</text:p>
                </table:table-cell>
                <table:table-cell table:style-name="cell_frame_all" table:number-rows-spanned="1" table:number-columns-spanned="1">
                  <text:p text:style-name="table_al">
                    <text:span text:style-name="nadrukvet">€ 385,5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met dien verstande dat de locatie NH kerkje te Kloosterzande wordt gezien als reguliere trouwlocatie</text:p>
                </table:table-cell>
                <table:table-cell table:style-name="cell_frame_all" table:number-rows-spanned="1" table:number-columns-spanned="1">
                  <text:p text:style-name="table_al">
                    <text:span text:style-name="nadrukvet">€ 816,5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p een aangewezen locaties anders dan genoemd in sub a tot en met sub d</text:p>
                </table:table-cell>
                <table:table-cell table:style-name="cell_frame_all" table:number-rows-spanned="1" table:number-columns-spanned="1">
                  <text:p text:style-name="table_al">
                    <text:span text:style-name="nadrukvet">€ 1.01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itkel</text:span>
                    <text:span text:style-name="nadrukvet">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maandag tussen 09.00 en 10.00 uur in het Stadskantoor te Hulst</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woensdag tussen 13.00 en 16.00 in de trouwzaal van het Stadskantoor te Hulst</text:p>
                </table:table-cell>
                <table:table-cell table:style-name="cell_frame_all" table:number-rows-spanned="1" table:number-columns-spanned="1">
                  <text:p text:style-name="table_al">
                    <text:span text:style-name="nadrukvet">€ 124,8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andere dagen dan genoemd in sub a en sub b met dien verstande dat de locatie NH kerkje te Kloosterzande wordt gezien als reguliere trouwlocatie</text:p>
                </table:table-cell>
                <table:table-cell table:style-name="cell_frame_all" table:number-rows-spanned="1" table:number-columns-spanned="1">
                  <text:p text:style-name="table_al">
                    <text:span text:style-name="nadrukvet">€ 385,5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met dien verstande dat de locatie NH kerkje te Kloosterzande wordt gezien als reguliere trouwlocatie</text:p>
                </table:table-cell>
                <table:table-cell table:style-name="cell_frame_all" table:number-rows-spanned="1" table:number-columns-spanned="1">
                  <text:p text:style-name="table_al">
                    <text:span text:style-name="nadrukvet">€ 816,5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p een aangewezen locaties anders dan genoemd in sub a tot en met sub d</text:p>
                </table:table-cell>
                <table:table-cell table:style-name="cell_frame_all" table:number-rows-spanned="1" table:number-columns-spanned="1">
                  <text:p text:style-name="table_al">
                    <text:span text:style-name="nadrukvet">€ 1.01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span text:style-name="nadrukvet">€ 462,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span text:style-name="nadrukvet">€ 462,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span text:style-name="nadrukvet">€ 196,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span text:style-name="nadrukvet">€ 39,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nnen de periode van 3 maanden</text:p>
                </table:table-cell>
                <table:table-cell table:style-name="cell_frame_all" table:number-rows-spanned="1" table:number-columns-spanned="1">
                  <text:p text:style-name="table_al">
                    <text:span text:style-name="nadrukvet">€ 61,3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nnen de periode van 1 maand</text:p>
                </table:table-cell>
                <table:table-cell table:style-name="cell_frame_all" table:number-rows-spanned="1" table:number-columns-spanned="1">
                  <text:p text:style-name="table_al">
                    <text:span text:style-name="nadrukvet">€ 11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de handelingen die nodig zijn bij een aanvraag, is hetzelfde als de maximumtarieven genoemd in het Besluit paspoortgelden. Dit bedrag wordt naar beneden afgerond op een veelvoud van € 0,05 voo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Wettelijke max. tarief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de handelingen die nodig zijn bij een aanvraag, is hetzelfde als de maximumtarieven genoemd in het Besluit paspoortgelden. Dit bedrag wordt naar beneden afgerond op een veelvoud van € 0,05 voo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de handelingen die nodig zijn bij een aanvraag, is hetzelfde als de maximumtarieven genoemd in het Besluit paspoortgelden. Dit bedrag wordt naar beneden afgerond op een veelvoud van € 0,05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maximale tarief zoals dat door het Ministerie van Infrastructuur en Waterstaat is vastgesteld, naar beneden afgerond op € 0,05:</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text:span text:style-name="nadrukvet">€ 9,8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6 Verstrekking van aangehaakte gegev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text:span text:style-name="nadrukvet">€ 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 1.15 en artikel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span text:style-name="nadrukvet">€ 13,1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text:span text:style-name="nadrukvet">€ 10,1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formaat A3</text:p>
                </table:table-cell>
                <table:table-cell table:style-name="cell_frame_all" table:number-rows-spanned="1" table:number-columns-spanned="1">
                  <text:p text:style-name="table_al">
                    <text:span text:style-name="nadrukvet">€ 11,3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formaat A2 of groter, per bladzijde: </text:p>
                </table:table-cell>
                <table:table-cell table:style-name="cell_frame_all" table:number-rows-spanned="1" table:number-columns-spanned="1">
                  <text:p text:style-name="table_al">
                    <text:span text:style-name="nadrukvet">€ 13,5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digitale vorm:</text:p>
                </table:table-cell>
                <table:table-cell table:style-name="cell_frame_all" table:number-rows-spanned="1" table:number-columns-spanned="1">
                  <text:p text:style-name="table_al">
                    <text:span text:style-name="nadrukvet">€ 9,20</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span text:style-name="nadrukvet">€ 13,1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text:span text:style-name="nadrukvet">€ 17,5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span text:style-name="nadrukvet">€ 17,5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text:span text:style-name="nadrukvet">€ 17,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 (VOG), het maximum bedrag zoals dat op het moment van de aanvraag is vastgesteld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text:span text:style-name="nadrukvet">€ 8,5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waarmerken van documenten:</text:p>
                </table:table-cell>
                <table:table-cell table:style-name="cell_frame_all" table:number-rows-spanned="1" table:number-columns-spanned="1">
                  <text:p text:style-name="table_al">
                    <text:span text:style-name="nadrukvet">€ 8,5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bewijs van Nederlanderschap, niet bestemd tot reisdocument:</text:p>
                </table:table-cell>
                <table:table-cell table:style-name="cell_frame_all" table:number-rows-spanned="1" table:number-columns-spanned="1">
                  <text:p text:style-name="table_al">
                    <text:span text:style-name="nadrukvet">€ 9,8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strekken van een bewijs van opneming in de BRP op beveiligd papier:</text:p>
                </table:table-cell>
                <table:table-cell table:style-name="cell_frame_all" table:number-rows-spanned="1" table:number-columns-spanned="1">
                  <text:p text:style-name="table_al">
                    <text:span text:style-name="nadrukvet">€ 9,8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bewijs van in leven zijn:</text:p>
                </table:table-cell>
                <table:table-cell table:style-name="cell_frame_all" table:number-rows-spanned="1" table:number-columns-spanned="1">
                  <text:p text:style-name="table_al">
                    <text:span text:style-name="nadrukvet">€ 9,8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een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zoals vermeld op de website van de Immigratie- en Naturalisatiedienst (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en van naspeuringen in de in het gemeentearchief berustende stukken met tot doel het verkrijgen van digitale kopieën, voor iedere aanvraag ongeacht de uitkomst van de naspeuringen. </text:p>
                </table:table-cell>
                <table:table-cell table:style-name="cell_frame_all" table:number-rows-spanned="1" table:number-columns-spanned="1">
                  <text:p text:style-name="table_al">
                    <text:span text:style-name="nadrukvet">€ 25,8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opvragen van adresgebonden gegevens zoals bouwvergunningen moet per adres een aparte aanvraag worden ingediend en zien wij ieder adres als een aparte nasp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table_al">Deze aanvraag moet eerst worden betaald, voordat deze in behandeling wordt 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en van naspeuringen in de in het gemeentearchief berustende stukken met tot doel het verkrijgen van een papieren afschrift of fotokopie, voor iedere aanvraag ongeacht de uitkomst van de naspeuringen.</text:p>
                </table:table-cell>
                <table:table-cell table:style-name="cell_frame_all" table:number-rows-spanned="1" table:number-columns-spanned="1">
                  <text:p text:style-name="table_al">
                    <text:span text:style-name="nadrukvet">€ 41,2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opvragen van adresgebonden gegevens zoals bouwvergunningen moet per adres een aparte aanvraag worden ingediend en zien wij ieder adres als een aparte nasp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table_al">Deze aanvraag moet eerst worden betaald, voordat deze in behandeling wordt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9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text:span text:style-name="nadrukvet">€ 146,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text:span text:style-name="nadrukvet">€ 73,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span text:style-name="nadrukvet">€ 56,50</text:span>
                  </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span text:style-name="nadrukvet">€ 56,50</text:span>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span text:style-name="nadrukvet">€ 34,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span text:style-name="nadrukvet">€ 226,50</text:span>
                  </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span text:style-name="nadrukvet">€ 226,50</text:span>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span text:style-name="nadrukvet">€ 136,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text:span text:style-name="nadrukvet">€ 8,2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7 van de Algemene plaatselijke verordening:</text:p>
                </table:table-cell>
                <table:table-cell table:style-name="cell_frame_all" table:number-rows-spanned="1" table:number-columns-spanned="1">
                  <text:p text:style-name="table_al">
                    <text:span text:style-name="nadrukvet">€ 685,40</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wijziging van een exploitatievergunning in verband met een uitbreiding/wijziging voor een speelgelegenheid ex artikel 2:37 van de algemene plaatselijke verordening</text:p>
                </table:table-cell>
                <table:table-cell table:style-name="cell_frame_all" table:number-rows-spanned="1" table:number-columns-spanned="1">
                  <text:p text:style-name="table_al">
                    <text:span text:style-name="nadrukvet">€ 234,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en en instemmingsbesluiten met betrekking tot ondergrondse infrastructuur als bedoeld in afdeling 3.6 van de Verordening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cell_frame_all" table:number-rows-spanned="1" table:number-columns-spanned="1">
                  <text:p text:style-name="table_al">
                    <text:span text:style-name="nadrukvet">€ 467,75</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zoals vernoemd in 1.32.1 wordt verhoogd voor elke strekkende meter vanaf het aantal van 25 strekkende meters, met een tarief van</text:p>
                </table:table-cell>
                <table:table-cell table:style-name="cell_frame_all" table:number-rows-spanned="1" table:number-columns-spanned="1">
                  <text:p text:style-name="table_al">
                    <text:span text:style-name="nadrukvet">€ 1,5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jaarlijkse ontheffing als bedoeld in artikel 87 van het Reglement verkeersregels en verkeerstekens 1990:</text:p>
                </table:table-cell>
                <table:table-cell table:style-name="cell_frame_all" table:number-rows-spanned="1" table:number-columns-spanned="1">
                  <text:p text:style-name="table_al">
                    <text:span text:style-name="nadrukvet">€ 2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krijgen van een jaarlijkse ontheffing als bedoeld in artikel 9.1 van de Regeling voertuigen:</text:p>
                </table:table-cell>
                <table:table-cell table:style-name="cell_frame_all" table:number-rows-spanned="1" table:number-columns-spanned="1">
                  <text:p text:style-name="table_al">
                    <text:span text:style-name="nadrukvet">€ 24,70</text:spa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ext:span text:style-name="nadrukvet">€ 23,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als bedoeld in artikel 148 van de Wegenverkeerswet 1994 voor lokale ,wedstrijden op de weg: </text:p>
                </table:table-cell>
                <table:table-cell table:style-name="cell_frame_all" table:number-rows-spanned="1" table:number-columns-spanned="1">
                  <text:p text:style-name="table_al">
                    <text:span text:style-name="nadrukvet">€ 74,3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ontheffing als bedoeld in artikel 148 van de Wegenverkeerswet 1994 voor bovenlokale wedstrijden op de weg:</text:p>
                </table:table-cell>
                <table:table-cell table:style-name="cell_frame_all" table:number-rows-spanned="1" table:number-columns-spanned="1">
                  <text:p text:style-name="table_al">
                    <text:span text:style-name="nadrukvet">€ 297,7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jaarlijkse enkelvoudige ontheffing als bedoeld in artikel 22 van de wet vervoer gevaarlijke stoffen (Wvgs)</text:p>
                </table:table-cell>
                <table:table-cell table:style-name="cell_frame_all" table:number-rows-spanned="1" table:number-columns-spanned="1">
                  <text:p text:style-name="table_al">
                    <text:span text:style-name="nadrukvet">€ 92,6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krijgen van een jaarlijkse verzamelontheffing als bedoeld in artikel 22 van de wet vervoer gevaarlijke stoffen (Wvgs)</text:p>
                </table:table-cell>
                <table:table-cell table:style-name="cell_frame_all" table:number-rows-spanned="1" table:number-columns-spanned="1">
                  <text:p text:style-name="table_al">
                    <text:span text:style-name="nadrukvet">€ 277,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span text:style-name="nadrukvet">€ 12,8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4"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text:span text:style-name="nadrukvet">€ 1,1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fdruk, formaat A4 of A3, van een gedeelte van de gemeentelijke digitale geografische kaart ten behoeve van het indienen van een milieumelding voor het tijdelijk opslaan van vaste meststoffen</text:p>
                </table:table-cell>
                <table:table-cell table:style-name="cell_frame_all" table:number-rows-spanned="1" table:number-columns-spanned="1">
                  <text:p text:style-name="table_al">
                    <text:span text:style-name="nadrukvet">€ 5,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toestemming tot het in exploitatie ne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buitenschoolse opvang/kindercentrum/gastouderbureau/peuterspeelzalen</text:p>
                </table:table-cell>
                <table:table-cell table:style-name="cell_frame_all" table:number-rows-spanned="1" table:number-columns-spanned="1">
                  <text:p text:style-name="table_al">
                    <text:span text:style-name="nadrukvet">€ 1.531,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gastouderopvang</text:p>
                </table:table-cell>
                <table:table-cell table:style-name="cell_frame_all" table:number-rows-spanned="1" table:number-columns-spanned="1">
                  <text:p text:style-name="table_al">
                    <text:span text:style-name="nadrukvet">€ 816,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6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vergunning tot het houden van hoefdieren binnen de bebouwde kom ex artikel 2:81, derde lid van de algemene plaatselijke verordening:</text:p>
                </table:table-cell>
                <table:table-cell table:style-name="cell_frame_all" table:number-rows-spanned="1" table:number-columns-spanned="1">
                  <text:p text:style-name="table_al">
                    <text:span text:style-name="nadrukvet">€ 33,70</text:span>
                  </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2">
                  <text:p text:style-name="table_al">voor het in de open lucht in werking hebben van bouwmachines, toestellen of geluidsapparaten ex artikel 3:20 van de Verordening Fysieke Leefomgev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text:span text:style-name="nadrukvet">€ 7,7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een dag:</text:p>
                </table:table-cell>
                <table:table-cell table:style-name="cell_frame_all" table:number-rows-spanned="1" table:number-columns-spanned="1">
                  <text:p text:style-name="table_al">
                    <text:span text:style-name="nadrukvet">€ 38,1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ex artikel 3:73 Verordening Fysieke Leefomgeving voor het buiten een kampeerterrein houden van nachtverblijf:</text:p>
                </table:table-cell>
                <table:table-cell table:style-name="cell_frame_all" table:number-rows-spanned="1" table:number-columns-spanned="1">
                  <text:p text:style-name="table_al">
                    <text:span text:style-name="nadrukvet">€ 123,4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verkrijgen van een ontheffing als bedoeld in de Landschapsverordening Zeeland:</text:p>
                </table:table-cell>
                <table:table-cell table:style-name="cell_frame_all" table:number-rows-spanned="1" table:number-columns-spanned="1">
                  <text:p text:style-name="table_al">
                    <text:span text:style-name="nadrukvet">€ 25,4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het verkrijgen van een vergunning voor het plaatsen van publicatieborden en/of spandoeken:</text:p>
                </table:table-cell>
                <table:table-cell table:style-name="cell_frame_all" table:number-rows-spanned="1" table:number-columns-spanned="1">
                  <text:p text:style-name="table_al">
                    <text:span text:style-name="nadrukvet">€ 3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2 Dienstverlening en besluiten in het kader van de Omgevingswet</text:span>
          </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5">
                  <text:p text:style-name="table_al">
                    <text:span text:style-name="nadrukvet">Paragraaf 2.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3.</text:p>
                </table:table-cell>
                <table:table-cell table:style-name="cell_frame_all" table:number-rows-spanned="1" table:number-columns-spanned="4">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uitenplanse</text:span>
                    <text:span text:style-name="nadrukcur"> omgevingsplanactiviteit</text:span>: een activiteit die niet voldoet aan de regels van het omgevingsplan en niet vergunningvrij voor het bouw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Vooroverleg: </text:span>een vooroverleg om te bepalen of een voorgenomen project haalbaar is binnen de regelgeving. Het kan hier gaan om een indicatie van de haalbaarheid voor initiatieven voor zowel binnenplanse als buitenplanse omgevingsplan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complex initiatief</text:span>: een initiatief waarvoor participatie verplicht is volgens het "Participatiebeleid initiatieven fysieke leefomgeving gemeente Hulst" en/of waarvoor een bindend advies van de gemeenteraad benodigd is volgens het besluit "verzwaard adviesrecht Omgevingswet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In afwijking van bijlage I bij de Omgevingsregeling wordt onder bouwkosten verstaan de kosten die ontstaan en worden gemaakt zoals deze worden berekend op basis van het door het college van burgemeester en wethouders vast te stellen en bij deze verordening behorende lijst van bouwkosten ten behoeve van de vaststelling van de bouwleges, zoals deze lijst laatstelijk is vastgesteld of gewijzigd. In gevallen waarin de lijst van bouwkosten niet voorziet, worden de bouwkosten voor het uit te voeren werk, bepaald op basis van de aannemingssom, bedoeld in paragraaf 1, eerste lid, van de Uniforme Administratieve Voorwaarden voor de uitvoering van werken en van technische installatiewerken 2012 (UAV 2012; Stcrt. 2012, 1567). Voor zover de aannemingssom ontbreekt, worden de bouwkosten bepaald op basis van een raming van de bouwkosten, bedoeld in het normblad NEN 2699:2017 of zoals dit normblad laatstelijk is vervangen of gewijzigd. Indien de werken of werkzaamheden zoals in het laatste situatie gelden en geheel of gedeeltelijk door zelfwerkzaamheid geschieden wordt onder een raming van de bouw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betrekking heeft op het houden van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vooroverleg in de vorm van een schetsplan voor het verkrijgen van een indicatie of een voorgenomen project voor het bouwen van een bouwwerk past binnen de regels van het Omgevingsplan en de Nota Ruimtelijke kwaliteit, of vergunningvrij is</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Indien het vooroverleg voor advisering moet worden voorgelegd aan de gemeentelijke adviescommissie omgevingskwaliteit Hulst, wordt het tarief als bedoeld onder 2.4 onder a, vanaf de 3e behandeling door de adviescommissie, per behandeling verhoogd met:</text:p>
                </table:table-cell>
                <table:table-cell table:style-name="cell_frame_all" table:number-rows-spanned="1" table:number-columns-spanned="1">
                  <text:p text:style-name="table_al">
                    <text:span text:style-name="nadrukvet">€ 103,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vooroverleg in de vorm van een principeverzoek voor het verkrijgen van een indicatie of een voorgenomen project wat niet past binnen de regels van het omgevingsplan, mogelijk toch tot een vergunbaar project kan leiden. </text:p>
                </table:table-cell>
                <table:table-cell table:style-name="cell_frame_all" table:number-rows-spanned="1" table:number-columns-spanned="1">
                  <text:p text:style-name="table_al">
                    <text:span text:style-name="nadrukvet">€ 410,7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Indien het een vooroverleg betreft voor een initiatief, waarbij het noodzakelijk wordt geacht om via een omgevingstafel afstemming te zoeken met verschillende adviseurs en belanghebbenden, wordt het tarief als hiervoor genoemd, verhoogd met:</text:p>
                </table:table-cell>
                <table:table-cell table:style-name="cell_frame_all" table:number-rows-spanned="1" table:number-columns-spanned="1">
                  <text:p text:style-name="table_al">
                    <text:span text:style-name="nadrukvet">€ 1.591,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4">
                  <text:p text:style-name="table_al">het volgende percentage van de totale bouwsom: </text:p>
                </table:table-cell>
                <table:table-cell table:style-name="cell_frame_all" table:number-rows-spanned="1" table:number-columns-spanned="1">
                  <text:p text:style-name="table_al">
                    <text:span text:style-name="nadrukvet">0,80%</text:span>
                  </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omgevingsplanactiviteit bouwen, het volgende percentage van de totale bouwsom: </text:p>
                  <text:p text:style-name="table_al">Met een minimum van € 250,00;</text:p>
                </table:table-cell>
                <table:table-cell table:style-name="cell_frame_all" table:number-rows-spanned="1" table:number-columns-spanned="1">
                  <text:p text:style-name="table_al">
                    <text:span text:style-name="nadrukvet">1,20%</text:span>
                  </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4">
                  <text:p text:style-name="table_al">Verhoogd met een of meerdere van de na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text:p>
                </table:table-cell>
                <table:table-cell table:style-name="cell_frame_all" table:number-rows-spanned="1" table:number-columns-spanned="1">
                  <text:p text:style-name="table_al">
                    <text:span text:style-name="nadrukvet">€ 53,00</text:span>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de bouwactiviteit plaatsvindt op een bodemgevoelige locatie en de toelaatbare kwaliteit van de bodem moet worden beoordeeld:</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anders dan onder a genoemd:</text:p>
                </table:table-cell>
                <table:table-cell table:style-name="cell_frame_all" table:number-rows-spanned="1" table:number-columns-spanned="1">
                  <text:p text:style-name="table_al">
                    <text:span text:style-name="nadrukvet">€ 396,1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1">
                  <text:p text:style-name="table_al">
                    <text:span text:style-name="nadrukvet">€ 4.019,3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een buitenplanse omgevingsplanactiviteit, indien dit een kleine afwijking betreft die voldoet aan de definitie van bijlage 1:</text:p>
                </table:table-cell>
                <table:table-cell table:style-name="cell_frame_all" table:number-rows-spanned="1" table:number-columns-spanned="1">
                  <text:p text:style-name="table_al">
                    <text:span text:style-name="nadrukvet">€ 396,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indien een onderbouwing fysieke leefomgeving noodzakelijk wordt geacht, verhoogd met</text:p>
                </table:table-cell>
                <table:table-cell table:style-name="cell_frame_all" table:number-rows-spanned="1" table:number-columns-spanned="1">
                  <text:p text:style-name="table_al">
                    <text:span text:style-name="nadrukvet">€ 515,0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een buitenplanse omgevingsplanactiviteit, anders dan artikel 2.6, onderdeel d:</text:p>
                </table:table-cell>
                <table:table-cell table:style-name="cell_frame_all" table:number-rows-spanned="1" table:number-columns-spanned="1">
                  <text:p text:style-name="table_al">
                    <text:span text:style-name="nadrukvet">€ 4.019,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text:span text:style-name="nadrukvet">€ 547,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2">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3" table:number-columns-spanned="2">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span text:style-name="nadrukvet">€ 1.094,9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span text:style-name="nadrukvet">€ 1.094,9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4">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span text:style-name="nadrukvet">€ 1.094,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ext:span text:style-name="nadrukvet">€ 547,4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1 Omgevingsplanactiviteit: overig cultureel erfgoed en werelderfgoed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102,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3 Omgevingsplanactiviteit: opbreken en graven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Reserv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4 Omgevingsplanactiviteit: overige activiteiten beperkingengebied leidingen, landschapselement en aardkundige waarde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5 Omgevingsplanactiviteit: geluid weg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41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5">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2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text:span text:style-name="nadrukvet">9,5‰</text:span>
                  </text:p>
                </table:table-cell>
              </table:table-row>
              <table:table-row table:style-name="row">
                <table:table-cell table:style-name="cell_frame_all" table:number-rows-spanned="1" table:number-columns-spanned="4">
                  <text:p text:style-name="table_al">Met een minimum van:</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4">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8 Overige activiteiten</text:span>
                  </text:p>
                </table:table-cell>
              </table:table-row>
              <table:table-row table:style-name="row">
                <table:table-cell table:style-name="cell_frame_all" table:number-rows-spanned="1" table:number-columns-spanned="5">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vellen van een houtopstand, bedoeld in artikel 3:88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60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activiteit bestaat uit het op of aan een onroerende zaak maken of voeren van die handelsreclame:</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2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3 Omgevingsplanactiviteit: standplaats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4">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ext:span text:style-name="nadrukvet">€ 547,40</text:span>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maatwerkvoorschrift dat betrekking heeft op: </text:p>
                  <text:list text:style-name="id1-3-2-5-43-1-7-190-2-2">
                    <text:list-item text:style-override="id1-3-2-5-43-1-7-190-2-2-1">
                      <text:number>1.</text:number>
                      <text:p text:style-name="table_al">het in stand houden van een bestaand bouwwerk, bedoeld in artikel 3.1 van het Besluit bouwwerken leefomgeving; </text:p>
                    </text:list-item>
                    <text:list-item text:style-override="id1-3-2-5-43-1-7-190-2-2-2">
                      <text:number>2.</text:number>
                      <text:p text:style-name="table_al">bouwactiviteiten die het bouwen van nieuwe bouwwerken betreffen als bedoeld in artikel 4.1 van het Besluit bouwwerken leefomgeving; </text:p>
                    </text:list-item>
                    <text:list-item text:style-override="id1-3-2-5-43-1-7-190-2-2-3">
                      <text:number>3.</text:number>
                      <text:p text:style-name="table_al">het gebruik van een bouwwerk, bedoeld in artikel 6.1 van het Besluit bouwwerken leefomgeving; of </text:p>
                    </text:list-item>
                    <text:list-item text:style-override="id1-3-2-5-43-1-7-190-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in andere gevallen dan bedoeld in onderdeel a, per maatwerkvoorschrif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4">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één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twee tot vijf milieubelastende activiteiten, per milieubelastende activiteit:</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ijf of meer milieubelastende activiteiten, per milieubelastende activiteit: </text:p>
                </table:table-cell>
                <table:table-cell table:style-name="cell_frame_all" table:number-rows-spanned="1" table:number-columns-spanned="1">
                  <text:p text:style-name="table_al">
                    <text:span text:style-name="nadrukvet">€ 1.519,2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span text:style-name="nadrukvet">€ 1.592,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4">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text:span text:style-name="nadrukvet">€ 684,30</text:spa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text:span text:style-name="nadrukvet">€ 684,30</text:span>
                  </text:p>
                </table:table-cell>
              </table:table-row>
              <table:table-row table:style-name="row">
                <table:table-cell table:style-name="cell_frame_all" table:number-rows-spanned="5" table:number-columns-spanned="1">
                  <text:p text:style-name="table_al">2.</text:p>
                </table:table-cell>
                <table:table-cell table:style-name="cell_frame_all" table:number-rows-spanned="1" table:number-columns-spanned="4">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text:span text:style-name="nadrukvet">€ 1.519,20</text:span>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text:span text:style-name="nadrukvet">€ 664,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In het geval de bouwkosten € 100.000,00 of meer bedragen; het volgende promillage van de bouwkosten</text:p>
                </table:table-cell>
                <table:table-cell table:style-name="cell_frame_all" table:number-rows-spanned="1" table:number-columns-spanned="1">
                  <text:p text:style-name="table_al">
                    <text:span text:style-name="nadrukvet">1,0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2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span text:style-name="nadrukvet">€ 4.019,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sprake is van een milieubelastende activiteit:</text:p>
                </table:table-cell>
                <table:table-cell table:style-name="cell_frame_all" table:number-rows-spanned="1" table:number-columns-spanned="1">
                  <text:p text:style-name="table_al">
                    <text:span text:style-name="nadrukvet">€ 3.090,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sprake is van een buitenplanse omgevingsplanactiviteit en op basis van artikel 16.65, lid 4 van de Omgevingswet deze procedure gevolgd moet worden omdat geen noodzakelijke geacht vooroverleg is gevoerd: </text:p>
                </table:table-cell>
                <table:table-cell table:style-name="cell_frame_all" table:number-rows-spanned="1" table:number-columns-spanned="1">
                  <text:p text:style-name="table_al">
                    <text:span text:style-name="nadrukvet">€ 5.610,6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als sprake is van andere activiteiten dan bedoeld in de onderdelen a en b:</text:p>
                </table:table-cell>
                <table:table-cell table:style-name="cell_frame_all" table:number-rows-spanned="1" table:number-columns-spanned="1">
                  <text:p text:style-name="table_al">
                    <text:span text:style-name="nadrukvet">€ 1.094,90</text:span>
                  </text:p>
                </table:table-cell>
              </table:table-row>
              <table:table-row table:style-name="row">
                <table:table-cell table:style-name="cell_frame_all" table:number-rows-spanned="1" table:number-columns-spanned="5">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1">
                  <text:p text:style-name="table_al">
                    <text:span text:style-name="nadrukvet">€ 170,3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text:span text:style-name="nadrukvet">€ 291,80</text:span>
                  </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1">
                  <text:p text:style-name="table_al">
                    <text:span text:style-name="nadrukvet">€ 625,30</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span text:style-name="nadrukvet">€ 625,3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1">
                  <text:p text:style-name="table_al">
                    <text:span text:style-name="nadrukvet">€ 848,7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1">
                  <text:p text:style-name="table_al">
                    <text:span text:style-name="nadrukvet">€ 5.304,5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0 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6"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text:span text:style-name="nadrukvet">€ 547,40</text:span>
                  </text:p>
                </table:table-cell>
              </table:table-row>
              <table:table-row table:style-name="row">
                <table:table-cell table:style-name="cell_frame_all" table:number-rows-spanned="7" table:number-columns-spanned="2">
                  <text:p text:style-name="table_al">b.</text:p>
                </table:table-cell>
                <table:table-cell table:style-name="cell_frame_all" table:number-rows-spanned="1" table:number-columns-spanned="2">
                  <text:p text:style-name="table_al">voor een advies van de gemeentelijke adviescommissie als bedoeld in de Verordening gemeentelijke adviescommissie omgevingskwaliteit Huls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het geval van de volgen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an € 0,00 tot € 50.000</text:p>
                  <text:p text:style-name="table_al">Per aanvraag maximaal 3 behandelinge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2">
                  <text:p text:style-name="table_al">- Van € 50.000 tot € 2.000.000 het volgende percentage van de bouwkosten</text:p>
                  <text:p text:style-name="table_al">Per aanvraag maximaal 3 behandelingen</text:p>
                </table:table-cell>
                <table:table-cell table:style-name="cell_frame_all" table:number-rows-spanned="1" table:number-columns-spanned="1">
                  <text:p text:style-name="table_al">
                    <text:span text:style-name="nadrukvet">0,20%</text:span>
                  </text:p>
                </table:table-cell>
              </table:table-row>
              <table:table-row table:style-name="row">
                <table:table-cell table:style-name="cell_frame_all" table:number-rows-spanned="1" table:number-columns-spanned="2">
                  <text:p text:style-name="table_al">- Vanaf € 2.000.000 tot € 6.000.000 de volgende berekening/formule</text:p>
                  <text:p text:style-name="table_al">Per aanvraag maximaal 3 behandelingen</text:p>
                </table:table-cell>
                <table:table-cell table:style-name="cell_frame_all" table:number-rows-spanned="1" table:number-columns-spanned="1">
                  <text:p text:style-name="table_al">
                    <text:span text:style-name="nadrukvet">(Bouwkosten -/- € 2.000.000) x 0,05% + € 4000</text:span>
                  </text:p>
                </table:table-cell>
              </table:table-row>
              <table:table-row table:style-name="row">
                <table:table-cell table:style-name="cell_frame_all" table:number-rows-spanned="1" table:number-columns-spanned="2">
                  <text:p text:style-name="table_al"> - Bouwkosten boven € 6.000.000</text:p>
                  <text:p text:style-name="table_al">Per aanvraag maximaal 3 behandeling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2">
                  <text:p text:style-name="table_al"> - Vanaf de 4e behandeling, per behandeling</text:p>
                </table:table-cell>
                <table:table-cell table:style-name="cell_frame_all" table:number-rows-spanned="1" table:number-columns-spanned="1">
                  <text:p text:style-name="table_al">
                    <text:span text:style-name="nadrukvet">25% van het geldende legestarief</text:span>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een advies van de gemeentelijke adviescommissie als bedoeld in de Verordening gemeentelijke adviescommissie omgevingskwaliteit Hulst, in andere gevallen dan bedoeld in onderdeel b, hetzelfde tarief als opgenomen onder b.</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2">
                  <text:p text:style-name="table_al">d.</text:p>
                </table:table-cell>
                <table:table-cell table:style-name="cell_frame_all" table:number-rows-spanned="1" table:number-columns-spanned="2">
                  <text:p text:style-name="table_al">Voor een advies van de agrarisch deskundige</text:p>
                </table:table-cell>
                <table:table-cell table:style-name="cell_frame_all" table:number-rows-spanned="1" table:number-columns-spanned="1">
                  <text:p text:style-name="table_al">
                    <text:span text:style-name="nadrukvet">€ 1.137,40</text:span>
                  </text:p>
                </table:table-cell>
              </table:table-row>
              <table:table-row table:style-name="row">
                <table:table-cell table:style-name="cell_frame_all" table:number-rows-spanned="1" table:number-columns-spanned="2">
                  <text:p text:style-name="table_al">Per bedrijfsbezoek, verhoogd met</text:p>
                </table:table-cell>
                <table:table-cell table:style-name="cell_frame_all" table:number-rows-spanned="1" table:number-columns-spanned="1">
                  <text:p text:style-name="table_al">
                    <text:span text:style-name="nadrukvet">€ 114,95</text:span>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Voor een advies van de landschaps- en natuurbeschermingsdeskundige</text:p>
                </table:table-cell>
                <table:table-cell table:style-name="cell_frame_all" table:number-rows-spanned="1" table:number-columns-spanned="1">
                  <text:p text:style-name="table_al">
                    <text:span text:style-name="nadrukvet">€ 800,00</text:span>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Voor een bestuurlijk oordeel van de Provincie of er wel of geen vergunning of ontheffing voor een Natura-2000 of Flora- en fauna-activiteit nodig is:</text:p>
                </table:table-cell>
                <table:table-cell table:style-name="cell_frame_all" table:number-rows-spanned="1" table:number-columns-spanned="1">
                  <text:p text:style-name="table_al">
                    <text:span text:style-name="nadrukvet">€ 1.450,00</text:span>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2">
                  <text:p text:style-name="table_al">Voor een toets van een plan, project, of andere handeling aan de Natura-2000 of Flora- en fauna door de Provincie, niet zijnde een aanvraag om een vergunning, ontheffing, instemming of bestuurlijk oordeel:</text:p>
                </table:table-cell>
                <table:table-cell table:style-name="cell_frame_all" table:number-rows-spanned="1" table:number-columns-spanned="1">
                  <text:p text:style-name="table_al">
                    <text:span text:style-name="nadrukvet">€ 1.450,00</text:span>
                  </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4">
                  <text:p text:style-name="table_al">als de gemeenteraad moet besluiten over de instemming:</text:p>
                </table:table-cell>
                <table:table-cell table:style-name="cell_frame_all" table:number-rows-spanned="1" table:number-columns-spanned="1">
                  <text:p text:style-name="table_al">
                    <text:span text:style-name="nadrukvet">€ 547,40</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4">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4">
                  <text:p text:style-name="table_al">instemming van de Provincie met betrekking tot een Natura-2000 of Flora- en fauna-activiteit</text:p>
                </table:table-cell>
                <table:table-cell table:style-name="cell_frame_all" table:number-rows-spanned="1" table:number-columns-spanned="1">
                  <text:p text:style-name="table_al">
                    <text:span text:style-name="nadrukvet">€ 1.450,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2 Verminder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doeld in artikel 2.2, aanhef en onderdeel b, en zoals nader omschreven in de paragrafen 2.3 tot en met 2.8, is voorafgegaan door een aanvraag om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span text:style-name="nadrukvet">1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onder artikel 2.4, lid c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de toepassing van het eerste lid wordt de aanvraag om een omgevingsvergunning gedaan:</text:p>
                  <text:list text:style-name="id1-3-2-5-43-1-7-290-2-2">
                    <text:list-item text:style-override="id1-3-2-5-43-1-7-290-2-2-1">
                      <text:number>a.</text:number>
                      <text:p text:style-name="table_al">voor dezelfde activiteit of activiteiten als waarop het vooroverleg betrekking had;</text:p>
                    </text:list-item>
                    <text:list-item text:style-override="id1-3-2-5-43-1-7-290-2-2-2">
                      <text:number>b.</text:number>
                      <text:p text:style-name="table_al">in overeenstemming met de uitkomsten van het vooroverleg; en</text:p>
                    </text:list-item>
                    <text:list-item text:style-override="id1-3-2-5-43-1-7-290-2-2-3">
                      <text:number>c.</text:number>
                      <text:p text:style-name="table_al">binnen 12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3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14 Teruggaaf</text:span>
                  </text:p>
                </table:table-cell>
              </table:table-row>
              <table:table-row table:style-name="row">
                <table:table-cell table:style-name="cell_frame_all" table:number-rows-spanned="1" table:number-columns-spanned="5">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5">
                  <text:p text:style-name="table_al">volledige teruggaaf vindt plaats voor de overige van de voor de activiteit waarvoor de aanvraag is gedaan verschuldigde leges, met inachtneming van artikel 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eze in behandeling, maar hie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4">
                  <text:p text:style-name="table_al">bij gehele of gedeeltelijke intrekking binnen vier weken na de indiening van de aanvraag:</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4">
                  <text:p text:style-name="table_al">bij gehele of gedeeltelijke intrekking op een tijdstip vanaf vier weken na de indiening van de aanvraag:</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eze in behandeling, maar hie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4">
                  <text:p text:style-name="table_al">bij gehele of gedeeltelijke intrekking binnen zes weken na de indiening van de aanvraag:</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4">
                  <text:p text:style-name="table_al">bij gehele of gedeeltelijke intrekking op een tijdstip vanaf zes weken na de indiening van de aanvraag:</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4">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4">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Een bedrag minder dan € 258,-- wordt niet teruggegeven. Dit is niet van toepassing op artikel 2.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3 Dienstverlening vallend onder de dienstenrichtlijn en niet vallend onder Titel 2</text:span>
          </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4">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aanvraag om een vergunning tot het exploiteren van een openbare inrichting als bedoeld in artikel 2:25 van de Algemene plaatselijke verordening:</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aanvraag tot het wijzigen van een vergunning tot het exploiteren van een openbare inrichting als bedoeld in artikel 2:25 van de algemene plaatselijke verordening</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aanvraag tot het op grond van een vergunning tot het exploiteren van een openbare inrichting als bedoel in artikel 2:25 van de algemene plaatselijke verordening bijschrijven van een leidinggevende</text:p>
                </table:table-cell>
                <table:table-cell table:style-name="cell_frame_all" table:number-rows-spanned="1" table:number-columns-spanned="1">
                  <text:p text:style-name="table_al">
                    <text:span text:style-name="nadrukvet">€ 91,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aanvraag om een vergunning op grond van artikel 3 van de Alcoholwet:</text:p>
                </table:table-cell>
                <table:table-cell table:style-name="cell_frame_all" table:number-rows-spanned="1" table:number-columns-spanned="1">
                  <text:p text:style-name="table_al">
                    <text:span text:style-name="nadrukvet">€ 273,8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aanvraag om een ontheffing als bedoeld in artikel 4, vierde lid, van de Alcoholwe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melding als bedoeld in artikel 30 van de Alcoholwet:</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aanvraag om wijziging van het aanhangsel als bedoeld in artikel 30a, tweede lid, van de Alcoholwet:</text:p>
                </table:table-cell>
                <table:table-cell table:style-name="cell_frame_all" table:number-rows-spanned="1" table:number-columns-spanned="1">
                  <text:p text:style-name="table_al">
                    <text:span text:style-name="nadrukvet">€ 91,2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aanvraag om een ontheffing als bedoeld in artikel 35 van de Alcoholwet:</text:p>
                </table:table-cell>
                <table:table-cell table:style-name="cell_frame_all" table:number-rows-spanned="1" table:number-columns-spanned="1">
                  <text:p text:style-name="table_al">
                    <text:span text:style-name="nadrukvet">€ 13,4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cell_frame_all" table:number-rows-spanned="1" table:number-columns-spanned="1">
                  <text:p text:style-name="table_al">
                    <text:span text:style-name="nadrukvet">€ 14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3">
                  <text:p text:style-name="table_al">Het tarief bedraagt voor het in behandeling nemen van een aanvraag om een vergunning of om de wijziging van een vergunning als bedoeld in artikel 3:3 van de Algemene plaatselijke verordening, anders dan een wijziging als bedoel in artikel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text:span text:style-name="nadrukvet">€ 806,3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text:span text:style-name="nadrukvet">€ 1.286,00</text:span>
                  </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wijziging van een in artikel 3.3 bedoelde vergunning in verband met uitsluitend een wijziging van het beheer als bedoeld in artikel 3: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seksinrichting</text:p>
                </table:table-cell>
                <table:table-cell table:style-name="cell_frame_all" table:number-rows-spanned="1" table:number-columns-spanned="1">
                  <text:p text:style-name="table_al">
                    <text:span text:style-name="nadrukvet">€ 318,6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escortbedrijf</text:p>
                </table:table-cell>
                <table:table-cell table:style-name="cell_frame_all" table:number-rows-spanned="1" table:number-columns-spanned="1">
                  <text:p text:style-name="table_al">
                    <text:span text:style-name="nadrukvet">€ 318,6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wijziging van een inrichting als gevolg van een uitbreiding of verbouwing</text:p>
                </table:table-cell>
                <table:table-cell table:style-name="cell_frame_all" table:number-rows-spanned="1" table:number-columns-spanned="1">
                  <text:p text:style-name="table_al">
                    <text:span text:style-name="nadrukvet">€ 733,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in het kader van de Winkeltijdenwet:</text:p>
                </table:table-cell>
                <table:table-cell table:style-name="cell_frame_all" table:number-rows-spanned="1" table:number-columns-spanned="1">
                  <text:p text:style-name="table_al">
                    <text:span text:style-name="nadrukvet">€ 73,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wijziging van een in onderdeel a bedoelde ontheffing:</text:p>
                </table:table-cell>
                <table:table-cell table:style-name="cell_frame_all" table:number-rows-spanned="1" table:number-columns-spanned="1">
                  <text:p text:style-name="table_al">
                    <text:span text:style-name="nadrukvet">€ 73,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lenen van toestemming om een in sub a bedoelde ontheffing over te dragen aan een ander</text:p>
                </table:table-cell>
                <table:table-cell table:style-name="cell_frame_all" table:number-rows-spanned="1" table:number-columns-spanned="1">
                  <text:p text:style-name="table_al">
                    <text:span text:style-name="nadrukvet">€ 9,20</text:span>
                  </text:p>
                </table:table-cell>
              </table:table-row>
              <table:table-row table:style-name="row">
                <table:table-cell table:style-name="cell_frame_all" table:number-rows-spanned="1" table:number-columns-spanned="4">
                  <text:p text:style-name="table_al">
                    <text:span text:style-name="nadrukvet">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voor het organiseren van een evenement als bedoeld in artikel 2:22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grootschalig evenement of een evenement met verhoogd risicoprofiel zoals omschreven in de ‘evenementennota 2019’</text:p>
                </table:table-cell>
                <table:table-cell table:style-name="cell_frame_all" table:number-rows-spanned="1" table:number-columns-spanned="1">
                  <text:p text:style-name="table_al">
                    <text:span text:style-name="nadrukvet">€ 297,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middelgroot evenement zoals omschreven in de ‘evenementennota 2019’, waarbij naar het oordeel van de burgemeester wel of geen advies van Veiligheidsregio Zeeland en / of politie nodig is</text:p>
                </table:table-cell>
                <table:table-cell table:style-name="cell_frame_all" table:number-rows-spanned="1" table:number-columns-spanned="1">
                  <text:p text:style-name="table_al">
                    <text:span text:style-name="nadrukvet">€ 74,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7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8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0 Ven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3">
                  <text:p text:style-name="table_al">Het tarief bedraagt voor het in behandeling nemen van een aanvraag tot het verkrijgen van een vergunning tot het mogen venten in de gemeente ex artikel 5:15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week of korter</text:p>
                </table:table-cell>
                <table:table-cell table:style-name="cell_frame_all" table:number-rows-spanned="1" table:number-columns-spanned="1">
                  <text:p text:style-name="table_al">
                    <text:span text:style-name="nadrukvet">€ 14,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maand of korter doch langer dan een week</text:p>
                </table:table-cell>
                <table:table-cell table:style-name="cell_frame_all" table:number-rows-spanned="1" table:number-columns-spanned="1">
                  <text:p text:style-name="table_al">
                    <text:span text:style-name="nadrukvet">€ 28,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jaar of korter doch langer dan een maand</text:p>
                </table:table-cell>
                <table:table-cell table:style-name="cell_frame_all" table:number-rows-spanned="1" table:number-columns-spanned="1">
                  <text:p text:style-name="table_al">
                    <text:span text:style-name="nadrukvet">€ 113,30</text:span>
                  </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om een vergunning voor het innemen of hebben van een standplaats voor meerdere dagen, bedoeld in artikel 3.75 van de Verordening Fysieke Leefomgeving:</text:p>
                </table:table-cell>
                <table:table-cell table:style-name="cell_frame_all" table:number-rows-spanned="1" table:number-columns-spanned="1">
                  <text:p text:style-name="table_al">
                    <text:span text:style-name="nadrukvet">€ 68,50</text:span>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et tarief bedraagt voor het in behandeling nemen van een aanvraag om een vergunning voor het innemen of hebben van een dagstandplaats, bedoeld in artikel 3.75 van de Verordening Fysieke Leefomgeving:</text:p>
                </table:table-cell>
                <table:table-cell table:style-name="cell_frame_all" table:number-rows-spanned="1" table:number-columns-spanned="1">
                  <text:p text:style-name="table_al">
                    <text:span text:style-name="nadrukvet">€ 2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1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2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3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7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span text:style-name="nadrukvet">€ 136,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3 november 2025.</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910157</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25</meta:user-defined>
    <meta:user-defined meta:name="DCTERMS.W3CDTF/OVERHEIDop.jaargang">2025</meta:user-defined>
    <meta:user-defined meta:name="OVERHEIDop.publicationIssue">509261</meta:user-defined>
    <meta:user-defined meta:name="OVERHEIDop.betreftRegeling">CVDR747625_1</meta:user-defined>
    <meta:user-defined meta:name="xs:date/OVERHEIDop.startdatum">2025-11-26</meta:user-defined>
    <meta:user-defined meta:name="OVERHEIDop.GmbID/DC.identifier">gmb-2025-509261</meta:user-defined>
    <meta:user-defined meta:name="OVERHEIDop.versieInformatie"/>
  </office:meta>
</office:document-meta>
</file>