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artou BSO Calluna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Partou BV van 11 november 2025 beeindigen wij per 1 mei 2026 de toestemming tot exploitatie van Partou BSO Callunastraat 54 (LRK 228602968), op het adres Callunastraat 54, 6813 EX te Arnhe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, 20 november 2025 </text:span>
            <text:span text:style-name="datum"/>
          </text:p>
          </text:section>
          <text:section text:name="ondertekening_id1-3-2-2-2">
            <text:p>Medewerker kinderopvang, Gemeente Arnhem </text:p>
            <text:p><text:span text:style-name="deze">Namens deze:</text:span></text:p>
            <text:p><text:span text:style-name="ondertekening_naam"><text:span text:style-name="voornaam">M. Otte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926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Partou BSO Callunastraat 54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60</meta:user-defined>
    <meta:user-defined meta:name="OVERHEIDop.GmbID/DC.identifier">gmb-2025-509260</meta:user-defined>
    <meta:user-defined meta:name="OVERHEIDop.versieInformatie"/>
  </office:meta>
</office:document-meta>
</file>