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, ontheffing inzake geluidshinder door slijpwerkzaamheden aan het spoor, ontvangen op 20-11-2025, zaaknummer TR-Z2025-001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Wat:</text:span> ontheffing inzake geluidshinder door slijpwerkzaamheden aan spoo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2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5-001862</meta:user-defined>
    <meta:user-defined meta:name="DCTERMS.abstract">ontheffing inzake geluidshinder door slijpwerkzaamheden aan spoor </meta:user-defined>
    <dc:language>nl</dc:language>
    <meta:user-defined meta:name="OVERHEIDop.locatietype/OVERHEIDop.gebiedsmarkering">Punt</meta:user-defined>
    <meta:user-defined meta:name="DC.title">Gemeente Twenterand - Ingekomen aanvraag diverse locaties in de gemeente Twenterand, ontheffing inzake geluidshinder door slijpwerkzaamheden aan het spoor, ontvangen op 20-11-2025, zaaknummer TR-Z2025-00186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259</meta:user-defined>
    <meta:user-defined meta:name="OVERHEIDop.GmbID/DC.identifier">gmb-2025-509259</meta:user-defined>
    <meta:user-defined meta:name="OVERHEIDop.versieInformatie"/>
  </office:meta>
</office:document-meta>
</file>