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lokbergstraat tegenover nr 2 (kadastraal bekend RSD00, sectie F, nr. 3957),  (RSD00) F 3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lokbergstraat tegenover nr 2 (kadastraal bekend RSD00, sectie F, nr. 3957),  (RSD00) F 3957</text:p>
            <text:p text:style-name="common-al">
            
          </text:p>
            <text:p text:style-name="common-al">
            <text:span text:style-name="nadrukvet">Omschrijving:</text:span>het oprichten van twee 2 onder 1 kap woning </text:p>
            <text:p text:style-name="common-al">
            
          </text:p>
            <text:p text:style-name="common-al">
            <text:span text:style-name="nadrukvet">Registratienummer:</text:span>2025OPA045847</text:p>
            <text:p text:style-name="common-al">
            
          </text:p>
            <text:p text:style-name="common-al">
            <text:span text:style-name="nadrukvet">Datum aanvraag:</text:span>19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925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5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5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847</meta:user-defined>
    <meta:user-defined meta:name="DCTERMS.abstract">het oprichten van twee 2 onder 1 kap woning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diende aanvraag voor een Omgevingsvergunning op de locatie klokbergstraat tegenover nr 2 (kadastraal bekend RSD00, sectie F, nr. 3957),  (RSD00) F 3957</meta:user-defined>
    <meta:user-defined meta:name="DCTERMS.W3CDTF/DCTERMS.available">2025-11-28</meta:user-defined>
    <meta:user-defined meta:name="DCTERMS.W3CDTF/OVERHEIDop.jaargang">2025</meta:user-defined>
    <meta:user-defined meta:name="OVERHEIDop.publicationIssue">509256</meta:user-defined>
    <meta:user-defined meta:name="OVERHEIDop.GmbID/DC.identifier">gmb-2025-509256</meta:user-defined>
    <meta:user-defined meta:name="OVERHEIDop.versieInformatie"/>
  </office:meta>
</office:document-meta>
</file>