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Ten Veldestraat 87, 3454EK De Meern, GU-Z2025-003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Veldestraat 87, 3454EK De Meern</text:p>
            <text:p text:style-name="common-al">GU-Z2025-0035079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25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79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Ten Veldestraat 87, 3454EK De Meern, GU-Z2025-0035079</meta:user-defined>
    <meta:user-defined meta:name="OVERHEIDop.datumEindeReactietermijn">2026-01-02</meta:user-defined>
    <meta:user-defined meta:name="OVERHEIDop.terinzageleggingBG">https://jeleefomgeving.nl/inzien/002220647/bec06d62-adea-4854-a3a4-8bef02622bac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55</meta:user-defined>
    <meta:user-defined meta:name="OVERHEIDop.GmbID/DC.identifier">gmb-2025-509255</meta:user-defined>
    <meta:user-defined meta:name="OVERHEIDop.versieInformatie"/>
  </office:meta>
</office:document-meta>
</file>