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Mendelssohnplein 7, 1921XA Akersloot, het wijzigen van de draagconstructie van een binnenmuur, verzenddatum 17 november 2025 (Z2025-000085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09254</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254</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254</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8568</meta:user-defined>
    <meta:user-defined meta:name="DCTERMS.abstract">Mendelssohnplein 7, 1921XA Akersloot, het wijzigen van de draagconstructie van een binnenmuur, verzenddatum 17 november 2025 (Z2025-00008568)</meta:user-defined>
    <dc:language>nl</dc:language>
    <meta:user-defined meta:name="OVERHEIDop.locatietype/OVERHEIDop.gebiedsmarkering">Vlak</meta:user-defined>
    <meta:user-defined meta:name="DC.title">Gemeente Castricum, aanvraag omgevingsvergunning (regulier) verleend, Mendelssohnplein 7, 1921XA Akersloot, het wijzigen van de draagconstructie van een binnenmuur, verzenddatum 17 november 2025 (Z2025-00008568)</meta:user-defined>
    <meta:user-defined meta:name="DCTERMS.W3CDTF/DCTERMS.available">2025-11-24</meta:user-defined>
    <meta:user-defined meta:name="DCTERMS.W3CDTF/OVERHEIDop.jaargang">2025</meta:user-defined>
    <meta:user-defined meta:name="OVERHEIDop.publicationIssue">509254</meta:user-defined>
    <meta:user-defined meta:name="OVERHEIDop.GmbID/DC.identifier">gmb-2025-509254</meta:user-defined>
    <meta:user-defined meta:name="OVERHEIDop.versieInformatie"/>
  </office:meta>
</office:document-meta>
</file>