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varkensstallen aan Heinsbergerweg 7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Heinsbergerweg 7, 6065NK te Montfort / Roerdalen / ingekomen 18 november 2025 / het slopen van varkenssta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925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5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5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varkensstallen aan Heinsbergerweg 7 te Montfo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253</meta:user-defined>
    <meta:user-defined meta:name="OVERHEIDop.GmbID/DC.identifier">gmb-2025-509253</meta:user-defined>
    <meta:user-defined meta:name="OVERHEIDop.versieInformatie"/>
  </office:meta>
</office:document-meta>
</file>