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cherpenzeel,Munnekeburen,Langelille,Nijetrijne en Spanga</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gemeente een aanvraag ontvangen voor een Evenementenvergunning op de locatie Scherpenzeel,Munnekeburen,Langelille,Nijetrijne en Spanga. De aanvraag is geregistreerd onder zaaknummer Z2025-00000630. De aanvraag betreft:</text:p>
            <text:p text:style-name="common-al">Avond 2 Daagse 6 en 7 me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92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30</meta:user-defined>
    <meta:user-defined meta:name="DCTERMS.abstract">OWO</meta:user-defined>
    <dc:language>nl</dc:language>
    <meta:user-defined meta:name="OVERHEIDop.locatietype/OVERHEIDop.gebiedsmarkering">Punt</meta:user-defined>
    <meta:user-defined meta:name="DC.title">Kennisgeving ontvangst aanvraag Evenementenvergunning, Scherpenzeel,Munnekeburen,Langelille,Nijetrijne en Spanga</meta:user-defined>
    <meta:user-defined meta:name="DCTERMS.W3CDTF/DCTERMS.available">2025-02-07</meta:user-defined>
    <meta:user-defined meta:name="DCTERMS.W3CDTF/OVERHEIDop.jaargang">2025</meta:user-defined>
    <meta:user-defined meta:name="OVERHEIDop.publicationIssue">50925</meta:user-defined>
    <meta:user-defined meta:name="OVERHEIDop.GmbID/DC.identifier">gmb-2025-50925</meta:user-defined>
    <meta:user-defined meta:name="OVERHEIDop.versieInformatie"/>
  </office:meta>
</office:document-meta>
</file>