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van het pand aan Lange Brugstraat 28 4811W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het pand aan Lange Brugstraat 28 4811WS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20-1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31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924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4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4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316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van het pand aan Lange Brugstraat 28 4811WS Breda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249</meta:user-defined>
    <meta:user-defined meta:name="OVERHEIDop.GmbID/DC.identifier">gmb-2025-509249</meta:user-defined>
    <meta:user-defined meta:name="OVERHEIDop.versieInformatie"/>
  </office:meta>
</office:document-meta>
</file>