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ommerigerweg 23, 6281 BR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9 november 2025 een besluit genomen op de aanvraag met zaaknummer Z2025-00000340 voor het realiseren van een opslag- en kegelbaangebouw op de locatie Bommerigerweg 23, 6281 BR Mechelen. De vergunning is <text:span text:style-name="nadrukvet">verleend </text:span>en op <text:span text:style-name="nadrukvet">19 nov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0924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40</meta:user-defined>
    <meta:user-defined meta:name="DCTERMS.abstract">Betreft: Beschikking op aanvraag op de locatie Bommerigerweg 23, 6281 BR Mech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Bommerigerweg 23, 6281 BR Mechel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247</meta:user-defined>
    <meta:user-defined meta:name="OVERHEIDop.GmbID/DC.identifier">gmb-2025-509247</meta:user-defined>
    <meta:user-defined meta:name="OVERHEIDop.versieInformatie"/>
  </office:meta>
</office:document-meta>
</file>