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de artikelen 156, eerste en tweede lid, aanhef en onderdeel h, en 225 van de Gemeentewet en de van kracht zijnde Parkeerverordening;</text:p>
            <text:p text:style-name="al"/>
            <text:p text:style-name="al">Gezien het voorstel van het college van burgemeester en wethouders inzake belastingmaatregelen </text:p>
            <text:p text:style-name="al">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arkeerbelastingen 2026</text:span>
          </text:p>
            <text:p text:style-name="al">
            <text:span text:style-name="nadrukvet">inclusief bijbehorende tarieventabel parkeerbelastingen 2026</text:span>
          </text:p>
            <text:p text:style-name="al">(Verordening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lid 2 wordt de vergunning als genoemd in artikel 5 lid 2 van de Parkeerverordening jaarlijks middels automatische betalingsincasso betaa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5” inclusief bijbehorende tarieventabel parkeerbelastingen 2025, zoals vastgesteld bij het besluit van 14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arkeerbelastingen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Tarieventabel verordening parkeerbelastingen 2026</text:p>
          <text:p text:style-name="al"/>
          <text:list text:style-name="id1-3-2-4-3">
            <text:list-item text:style-override="id1-3-2-4-3-1">
              <text:number>I</text:number>
              <text:p text:style-name="al">Het tarief voor het parkeren als bedoeld in artikel 2, onderdeel a, bedraagt: </text:p>
              <text:list text:style-name="id1-3-2-4-3-1-3">
                <text:list-item text:style-override="id1-3-2-4-3-1-3-1">
                  <text:number>1.</text:number>
                  <text:p text:style-name="al">Ter zake van de daartoe aangewezen plaatsen en tijdstippen in Tabel A en B van bijlage 1 van het van kracht zijnde “Aanwijzingsbesluit betaald parkeren”, zoals vastgesteld door het college van Burgemeester en Wethouders ingevolge artikel 8 van de van kracht zijnde Verordening parkeerbelastingen en de van kracht zijnde Parkeerverordening:</text:p>
                  <text:list text:style-name="id1-3-2-4-3-1-3-1-3">
                    <text:list-item text:style-override="id1-3-2-4-3-1-3-1-3-1">
                      <text:number>a.</text:number>
                      <text:p text:style-name="al">bij een parkeermeter € 1,75 per 60 minuten of gedeelte daarvan met een minimum van € 0,20;</text:p>
                    </text:list-item>
                    <text:list-item text:style-override="id1-3-2-4-3-1-3-1-3-2">
                      <text:number>b.</text:number>
                      <text:p text:style-name="al">bij een parkeerautomaat € 1,75 per 60 minuten of gedeelte daarvan met een minimum van € 0,20;</text:p>
                    </text:list-item>
                    <text:list-item text:style-override="id1-3-2-4-3-1-3-1-3-3">
                      <text:number>c.</text:number>
                      <text:p text:style-name="al">dagtarief bij een parkeerautomaat op de bolwerken € 5,-.</text:p>
                    </text:list-item>
                  </text:list>
                </text:list-item>
              </text:list>
            </text:list-item>
            <text:list-item text:style-override="id1-3-2-4-3-2">
              <text:number>II</text:number>
              <text:p text:style-name="al">Het tarief voor een parkeervergunning als bedoeld in artikel 2, onderdeel b, bedraagt:</text:p>
              <text:list text:style-name="id1-3-2-4-3-2-3">
                <text:list-item text:style-override="id1-3-2-4-3-2-3-1">
                  <text:number>1.</text:number>
                  <text:p text:style-name="al">voor een vergunning verleend aan de eigenaar of de houder van een motorvoertuig als bedoeld in artikel 3, lid 3, onder a,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kalenderjaar (Bewonersvergunning) € 45,00</text:p>
                  <text:p text:style-name="al"/>
                </text:list-item>
                <text:list-item text:style-override="id1-3-2-4-3-2-3-2">
                  <text:number>2.</text:number>
                  <text:p text:style-name="al">voor een vergunning verleend aan de eigenaar of de houder van een motorvoertuig als bedoeld in artikel 3, lid 3, onder b,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kalenderjaar per klasse van: (Bedrijfsvergunning)</text:p>
                  <text:p text:style-name="al"> van 1 t/m 5 vergunningen per stuk: € 120,00</text:p>
                  <text:p text:style-name="al"> van 6 t/m 10 vergunningen per stuk: € 130,00</text:p>
                  <text:p text:style-name="al">van 11 t/m 15 vergunningen per stuk: € 140,00</text:p>
                  <text:p text:style-name="al">van 15 t/m 20 vergunningen per stuk: € 150,00</text:p>
                  <text:p text:style-name="al"/>
                </text:list-item>
                <text:list-item text:style-override="id1-3-2-4-3-2-3-3">
                  <text:number>3.</text:number>
                  <text:p text:style-name="al">voor een vergunning verleend aan de eigenaar of houder van een motorvoertuig als bedoeld in artikel 3, lid 3, onder c,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kalenderjaar (Marktkoopmanvergunning) € 10,00</text:p>
                  <text:p text:style-name="al"/>
                </text:list-item>
                <text:list-item text:style-override="id1-3-2-4-3-2-3-4">
                  <text:number>4.</text:number>
                  <text:p text:style-name="al">voor een vergunning verleend aan de eigenaar of de houder van een motorvoertuig als bedoeld in artikel 3, lid 3, onder d,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jaar op het moment van aanvraag (Parkeerschijfvergunning) € 45,00</text:p>
                  <text:p text:style-name="al"/>
                </text:list-item>
                <text:list-item text:style-override="id1-3-2-4-3-2-3-5">
                  <text:number>5.</text:number>
                  <text:p text:style-name="al">voor een kraskaartvergunning als bedoeld in artikel 3, lid 3, onder e van de van kracht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dagdeel (Kraskaartvergunning) € 2,50 </text:p>
                  <text:p text:style-name="al"/>
                </text:list-item>
                <text:list-item text:style-override="id1-3-2-4-3-2-3-6">
                  <text:number>6.</text:number>
                  <text:p text:style-name="al">voor een vergunning verleend aan de eigenaar of houder van een motorvoertuig als bedoeld in artikel 3, lid 3, onder f,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ext:p text:style-name="al">per kalenderjaar (Medewerkersvergunning) € 80,00</text:p>
                  <text:p text:style-name="al"/>
                </text:list-item>
                <text:list-item text:style-override="id1-3-2-4-3-2-3-7">
                  <text:number>7.</text:number>
                  <text:p text:style-name="al">voor het verstrekken van een duplicaat van de vergunning aan de eigenaar of houder van een motorvoertuig aan wie voor het betreffende kalenderjaar eerder een vergunning is verstrekt € 7,50</text:p>
                  <text:p text:style-name="al"/>
                </text:list-item>
                <text:list-item text:style-override="id1-3-2-4-3-2-3-8">
                  <text:number>8.</text:number>
                  <text:p text:style-name="al">voor een vergunning verleend aan de eigenaar of houder van een motorvoertuig voor het parkeren op een voor de bewoner gereserveerde plaats, alléén indien daartoe eerder – voor 1 januari 2020 - op basis van artikel 3, lid 4 van de van kracht zijnde Parkeerverordening een vergunning is verstrekt </text:p>
                  <text:p text:style-name="al">(Vergunninghoudersparkeerplaats) € 45,00 </text:p>
                  <text:p text:style-name="al"/>
                </text:list-item>
                <text:list-item text:style-override="id1-3-2-4-3-2-3-9">
                  <text:number>9.</text:number>
                  <text:p text:style-name="al">voor een dagkaart verleend aan de eigenaar of houder van een motorvoertuig als bedoeld in artikel 3, lid 3, onder g,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per dag (Dagkaart) € 5,00</text:p>
                  <text:p text:style-name="al"/>
                </text:list-item>
                <text:list-item text:style-override="id1-3-2-4-3-2-3-10">
                  <text:number>10.</text:number>
                  <text:p text:style-name="al">In het geval een parkeervergunning als bedoeld in de artikelen 1 (Bewonersvergunning), 2 (Bedrijfsvergunning) of 6 (Medewerkersvergunning) van deze tarieventabel wordt verleend op 1 juli of op een andere dag in de maanden juli tot en met december,bedraagt het tarief van deze vergunning 50% van het voor die vergunning geldende tarief.</text:p>
                </text:list-item>
              </text:list>
            </text:list-item>
            <text:list-item text:style-override="id1-3-2-4-3-3">
              <text:number>III</text:number>
              <text:p text:style-name="al">Parkeerduurbeperking</text:p>
              <text:list text:style-name="id1-3-2-4-3-3-3">
                <text:list-item text:style-override="id1-3-2-4-3-3-3-1">
                  <text:number>1.</text:number>
                  <text:p text:style-name="al">met een vergunning als bedoeld in artikel II onder 4 (Parkeerschijfvergunning) mag dagelijks maximaal 4 uur achtereen geparkeerd worden. </text:p>
                </text:list-item>
              </text:list>
            </text:list-item>
          </text:list>
          <text:p text:style-name="al">Behoort bij raadsbesluit van 13 november 2025,</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20]|[https://lokaleregelgeving.overheid.nl/CVDR631962/1</meta:user-defined>
    <meta:user-defined meta:name="OVERHEIDop.referentienummer">900384</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1-25</meta:user-defined>
    <meta:user-defined meta:name="DCTERMS.W3CDTF/OVERHEIDop.jaargang">2025</meta:user-defined>
    <meta:user-defined meta:name="OVERHEIDop.publicationIssue">509245</meta:user-defined>
    <meta:user-defined meta:name="OVERHEIDop.betreftRegeling">CVDR747621_1</meta:user-defined>
    <meta:user-defined meta:name="xs:date/OVERHEIDop.startdatum">2025-11-26</meta:user-defined>
    <meta:user-defined meta:name="OVERHEIDop.GmbID/DC.identifier">gmb-2025-509245</meta:user-defined>
    <meta:user-defined meta:name="OVERHEIDop.versieInformatie"/>
  </office:meta>
</office:document-meta>
</file>