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11-2025 hebben wij aanvraag reguliere omgevingsvergunning voor het herbouwen van een bedrijfshal op het adres Klavermaten nabij 15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2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5115</meta:user-defined>
    <meta:user-defined meta:name="DCTERMS.abstract">het herbouw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11-2025 hebben wij aanvraag reguliere omgevingsvergunning voor het herbouwen van een bedrijfshal op het adres Klavermaten nabij 15 Goor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43</meta:user-defined>
    <meta:user-defined meta:name="OVERHEIDop.GmbID/DC.identifier">gmb-2025-509243</meta:user-defined>
    <meta:user-defined meta:name="OVERHEIDop.versieInformatie"/>
  </office:meta>
</office:document-meta>
</file>