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tal aan Heinsbergerweg 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einsbergerweg 8, 6065NK te Montfort / Roerdalen / ingekomen 18 november 2025 / het slopen van een 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24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stal aan Heinsbergerweg 8 te Montf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241</meta:user-defined>
    <meta:user-defined meta:name="OVERHEIDop.GmbID/DC.identifier">gmb-2025-509241</meta:user-defined>
    <meta:user-defined meta:name="OVERHEIDop.versieInformatie"/>
  </office:meta>
</office:document-meta>
</file>