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style:style style:family="table-column" style:parent-style-name="colspec" style:name="id1-3-2-2-6-8-1-1">
      <style:table-column-properties style:rel-column-width="32*"/>
    </style:style>
    <style:style style:family="table-column" style:parent-style-name="colspec" style:name="id1-3-2-2-6-8-1-2">
      <style:table-column-properties style:rel-column-width="17*"/>
    </style:style>
    <style:style style:family="table-column" style:parent-style-name="colspec" style:name="id1-3-2-2-6-8-1-3">
      <style:table-column-properties style:rel-column-width="19*"/>
    </style:style>
    <style:style style:family="table-column" style:parent-style-name="colspec" style:name="id1-3-2-2-6-8-1-4">
      <style:table-column-properties style:rel-column-width="19*"/>
    </style:style>
  </office:automatic-styles>
  <office:body>
    <office:text>
      <text:p text:style-name="new_page_staatscourant"/>
      <text:p text:style-name="single-kop-titel">Beleidsregel helingbestrijding en handhavingsmatrix Helmond 2025</text:p>
      <text:section text:name="regeling_id1-3-2" text:style-name="regeling">
        <text:section text:name="aanhef_id1-3-2-1" text:style-name="aanhef">
          <text:section text:name="preambule_id1-3-2-1-1" text:style-name="preambule">
            <text:p text:style-name="al">De burgemeester van Helmond,</text:p>
            <text:p text:style-name="al"/>
            <text:p text:style-name="al">gelet op het bepaalde in artikel 2.5.2 en artikel 2.5.3 van de Algemene plaatselijke verordening Helmond 2020 en titel 4.3 van de Algemene wet bestuursrecht (Awb),</text:p>
            <text:p text:style-name="al"/>
            <text:p text:style-name="al">overwegende dat,</text:p>
            <text:list text:style-name="id1-3-2-1-1-6">
              <text:list-item text:style-override="id1-3-2-1-1-6-1">
                <text:number>-</text:number>
                <text:p text:style-name="al">straatroven, woninginbraken en overvallen een grote impact hebben op slachtoffers en een gevaar vormen voor de openbare orde en veiligheid;</text:p>
              </text:list-item>
              <text:list-item text:style-override="id1-3-2-1-1-6-2">
                <text:number>-</text:number>
                <text:p text:style-name="al">deze feiten ook een negatieve invloed hebben op het woon- en leefklimaat in woonbuurten;</text:p>
              </text:list-item>
              <text:list-item text:style-override="id1-3-2-1-1-6-3">
                <text:number>-</text:number>
                <text:p text:style-name="al">de gestolen goederen veelal worden doorverkocht zodat er sprake is van heling (een misdrijf ingevolge het Wetboek van Strafrecht);</text:p>
              </text:list-item>
              <text:list-item text:style-override="id1-3-2-1-1-6-4">
                <text:number>-</text:number>
                <text:p text:style-name="al">heling veelal het gevolg is van High Impact Crimes (HIC-delicten) waarmee de samenleving wordt ondermijnd;</text:p>
              </text:list-item>
              <text:list-item text:style-override="id1-3-2-1-1-6-5">
                <text:number>-</text:number>
                <text:p text:style-name="al">het voorkomen van ondermijning door het opwerpen van (wettelijke) barrières en het houden van toezicht daarop een belangrijk speerpunt voor de gemeente Helmond is;</text:p>
              </text:list-item>
              <text:list-item text:style-override="id1-3-2-1-1-6-6">
                <text:number>-</text:number>
                <text:p text:style-name="al">het van groot belang is om het doorverkopen van gestolen goederen zo veel mogelijk tegen te gaan.</text:p>
              </text:list-item>
            </text:list>
            <text:p text:style-name="al">
            <text:span text:style-name="nadrukvet">Besluit:</text:span>
          </text:p>
            <text:p text:style-name="al"/>
            <text:p text:style-name="al">Vast te stellen de Beleidsregel helingbestrijding en handhavingsmatrix Hel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APV: Algemene plaatselijke verordening Helmond 2020; </text:p>
              </text:list-item>
              <text:list-item text:style-override="id1-3-2-2-1-2-2">
                <text:number>b.</text:number>
                <text:p text:style-name="al">DOL: Digitaal Opkopers Loket. Handelaren zijn wettelijk verplicht zich aan te melden bij de gemeente waarvoor de handelaar handelt. Het DOL is ontwikkeld om deze loketfunctie te faciliteren;</text:p>
              </text:list-item>
              <text:list-item text:style-override="id1-3-2-2-1-2-3">
                <text:number>c.</text:number>
                <text:p text:style-name="al">DOR: Digitaal Opkopers Register. Dit is een, door de politie ontworpen, digitaal register waarin handelaren van gebruikte en ongeregelde goederen verplicht hun aan- en verkopen moeten registreren;</text:p>
              </text:list-item>
              <text:list-item text:style-override="id1-3-2-2-1-2-4">
                <text:number>d.</text:number>
                <text:p text:style-name="al">geldigheidstermijn: het tijdlimiet waarbinnen de handeling, zoals beschreven in de handhavingsmatrix, geldt;</text:p>
              </text:list-item>
              <text:list-item text:style-override="id1-3-2-2-1-2-5">
                <text:number>e.</text:number>
                <text:p text:style-name="al">handelaren: De handelaren, bedoeld in <text:a xlink:href="https://wetten.overheid.nl/jci1.3:c:BWBR0001854&amp;artikel=437&amp;g=2025-08-18&amp;z=2025-08-18" xlink:type="simple"><text:span text:style-name="nadrukondlijn">artikel 437, eerste lid, van het Wetboek van Strafrecht</text:span></text:a>, zijn opkopers en handelaren in gebruikte en ongeregelde goederen, metalen, edelstenen, uurwerken, kunstvoorwerpen, auto's, motorfietsen, bromfietsen, fietsen, foto-, film-, radio-, audio- en videoapparatuur en apparatuur voor automatische registratie;</text:p>
              </text:list-item>
              <text:list-item text:style-override="id1-3-2-2-1-2-6">
                <text:number>f.</text:number>
                <text:p text:style-name="al">heling: het wederrechtelijk verwerven, voorhanden hebben of overdragen van goederen waarvan men weet of redelijkerwijs moet vermoeden dat ze door een misdrijf verkregen zijn; </text:p>
              </text:list-item>
              <text:list-item text:style-override="id1-3-2-2-1-2-7">
                <text:number>g.</text:number>
                <text:p text:style-name="al">HIC-delicten: High Impact Crimes. Dit is een verzamelnaam voor delicten als woninginbraken, overvallen, straatroven en geweldsmisdrijven; </text:p>
              </text:list-item>
              <text:list-item text:style-override="id1-3-2-2-1-2-8">
                <text:number>h.</text:number>
                <text:p text:style-name="al">ondermijning: de verweving van de criminele onderwereld en de legale bovenwereld, waarbij criminelen legale bedrijven, diensten en systemen misbruiken voor illegale activiteiten om geld en macht te vergaren. Dit ondermijnt de samenleving door normen te vervagen, de leefbaarheid aan te tasten en oneerlijke concurrentie te creëren voor legitieme bedrijven. </text:p>
              </text:list-item>
              <text:list-item text:style-override="id1-3-2-2-1-2-9">
                <text:number>i.</text:number>
                <text:p text:style-name="al">ongeregelde goederen: ongebruikte goederen die vanwege de herkomst of staat waarin zij verkeren tegen een geringere prijs dan de gebruikelijke nieuwwaarde zijn opgekocht. </text:p>
              </text:list-item>
            </text:list>
          </text:section>
          <text:section text:name="artikel_id1-3-2-2-2" text:style-name="artikel">
            <text:p text:style-name="artikel_kop_titel"><text:span text:style-name="artikel_kop_label">Artikel</text:span> <text:span text:style-name="artikel_kop_nr">2</text:span> Doelstelling </text:p>
            <text:p text:style-name="al">Deze beleidsregel wordt vastgesteld om op een eenduidige wijze te reageren bij geconstateerde overtredingen van de in artikel 3 genoemde verplichtingen in het kader van de bestrijding van heling. </text:p>
          </text:section>
          <text:section text:name="artikel_id1-3-2-2-3" text:style-name="artikel">
            <text:p text:style-name="artikel_kop_titel"><text:span text:style-name="artikel_kop_label">Artikel</text:span> <text:span text:style-name="artikel_kop_nr">3</text:span> Reikwijdte </text:p>
            <text:p text:style-name="al">Deze beleidsregel is van toepassing op de verplichtingen die zijn vastgesteld in de APV en gelden voor handelaren in tweedehands- en ongeregelde goederen, gevestigd in of werkzaam binnen de gemeente Helmond. In deze beleidsregel wordt beschreven hoe en wanneer de burgemeester zijn handhavingsbevoegdheid toepast bij handelaren die de geldende verplichtingen niet naleven.</text:p>
          </text:section>
          <text:section text:name="artikel_id1-3-2-2-4" text:style-name="artikel">
            <text:p text:style-name="artikel_kop_titel"><text:span text:style-name="artikel_kop_label">Artikel</text:span> <text:span text:style-name="artikel_kop_nr">4</text:span> Toezicht en handhaving </text:p>
            <text:p text:style-name="al">Het toezicht op de naleving van de in de APV vastgelegde verplichtingen wordt uitgevoerd door de buitengewoon opsporingsambtenaren van de gemeente Helmond. De verantwoordelijkheid voor de handhaving van strafrechtelijke regelgeving ligt bij de politie. </text:p>
          </text:section>
          <text:section text:name="artikel_id1-3-2-2-5" text:style-name="artikel">
            <text:p text:style-name="artikel_kop_titel"><text:span text:style-name="artikel_kop_label">Artikel</text:span> <text:span text:style-name="artikel_kop_nr">5</text:span> Geldigheidstermijn overtreding</text:p>
            <text:p text:style-name="al">Voor de handhavingsmatrix geldt dat een volgende stap wordt gezet in de matrix als binnen één jaar na een vorige overtreding opnieuw een overtreding plaatsvindt. </text:p>
          </text:section>
          <text:section text:name="artikel_id1-3-2-2-6" text:style-name="artikel">
            <text:p text:style-name="artikel_kop_titel"><text:span text:style-name="artikel_kop_label">Artikel</text:span> <text:span text:style-name="artikel_kop_nr">6</text:span> Bestuursrechtelijke handhaving volgens de handhavingsmatrix </text:p>
            <text:p text:style-name="al">De handhavingsmatrix voorziet in:</text:p>
            <text:list text:style-name="id1-3-2-2-6-3">
              <text:list-item text:style-override="id1-3-2-2-6-3-1">
                <text:number>•</text:number>
                <text:p text:style-name="al">duidelijkheid voor handelaren ten aanzien van maatregelen die kunnen worden genomen bij het niet naleven van de wet- en regelgeving;</text:p>
              </text:list-item>
              <text:list-item text:style-override="id1-3-2-2-6-3-2">
                <text:number>•</text:number>
                <text:p text:style-name="al">maatregelen die aansluiten op de werkingssfeer van de bevoegdheden van de burgemeester ter bescherming van de openbare orde en veiligheid, het woon- en werkleefklimaat en de wet- en regelgeving ter voorkoming van heling;</text:p>
              </text:list-item>
              <text:list-item text:style-override="id1-3-2-2-6-3-3">
                <text:number>•</text:number>
                <text:p text:style-name="al">systematisch opgebouwde maatregelen die rekening houden met de ernst van de overtreding en de effectiviteit van de maatregel. </text:p>
              </text:list-item>
            </text:list>
            <text:p text:style-name="al">In onderstaande tabel wordt per overtreding aangegeven op welke wijze hiermee om wordt gegaan. Bestuursrechtelijke handhaving van een overtreding vindt plaats overeenkomstig onderstaande tabel.</text:p>
            <text:p text:style-name="al"/>
            <text:p text:style-name="al">
            <text:span text:style-name="nadrukvet">Tabel Handhavingsmatrix heling bestuurlijke maatregelen</text:span>
          </text:p>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cell_frame_all" table:number-rows-spanned="1" table:number-columns-spanned="1">
                    <text:p text:style-name="table_al">
                      <text:span text:style-name="nadrukvet">Constatering/Overtreding</text:span>
                    </text:p>
                  </table:table-cell>
                  <table:table-cell table:style-name="cell_frame_all" table:number-rows-spanned="1" table:number-columns-spanned="1">
                    <text:p text:style-name="table_al">
                      <text:span text:style-name="nadrukvet">Eerste constatering</text:span>
                    </text:p>
                  </table:table-cell>
                  <table:table-cell table:style-name="cell_frame_all" table:number-rows-spanned="1" table:number-columns-spanned="1">
                    <text:p text:style-name="table_al">
                      <text:span text:style-name="nadrukvet">Tweede constatering</text:span>
                    </text:p>
                  </table:table-cell>
                  <table:table-cell table:style-name="cell_frame_all" table:number-rows-spanned="1" table:number-columns-spanned="1">
                    <text:p text:style-name="table_al">
                      <text:span text:style-name="nadrukvet">Derde en volgende constatering</text:span>
                    </text:p>
                  </table:table-cell>
                </table:table-row>
                <table:table-row table:style-name="row">
                  <table:table-cell table:style-name="cell_frame_all" table:number-rows-spanned="1" table:number-columns-spanned="1">
                    <text:p text:style-name="table_al">Niet voldoen aan voorschriften van artikel 2.5.3 aanhef en onder a APV Helmond 2020</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en last onder dwangsom van € 2000 per overtreding, tot een maximum van € 6000</text:p>
                  </table:table-cell>
                  <table:table-cell table:style-name="cell_frame_all" table:number-rows-spanned="1" table:number-columns-spanned="1">
                    <text:p text:style-name="table_al">Verbeuren last onder dwangsom (daadwerkelijk innen boete)</text:p>
                  </table:table-cell>
                </table:table-row>
                <table:table-row table:style-name="row">
                  <table:table-cell table:style-name="cell_frame_all" table:number-rows-spanned="1" table:number-columns-spanned="1">
                    <text:p text:style-name="table_al">Vervreemding of verandering goed binnen 3 dagen na verkrijging (artikel 2.5.3 aanhef en onder d APV Helmond 2020).</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en last onder dwangsom van € 2000 per overtreding, tot een maxi mum van € 6000</text:p>
                  </table:table-cell>
                  <table:table-cell table:style-name="cell_frame_all" table:number-rows-spanned="1" table:number-columns-spanned="1">
                    <text:p text:style-name="table_al">Verbeuren last onder dwangsom (daadwerkelijk innen boete)</text:p>
                  </table:table-cell>
                </table:table-row>
                <table:table-row table:style-name="row">
                  <table:table-cell table:style-name="cell_frame_all" table:number-rows-spanned="1" table:number-columns-spanned="1">
                    <text:p text:style-name="table_al">Niet bijhouden van een gewaarmerkt verkoopregister (waaronder identificatieplicht) (artikel 2.5.2, lid 1 APV Helmond 2020)</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en last onder dwangsom van € 2500 per overtreding, tot een maximum van € 6000</text:p>
                  </table:table-cell>
                  <table:table-cell table:style-name="cell_frame_all" table:number-rows-spanned="1" table:number-columns-spanned="1">
                    <text:p text:style-name="table_al">Verbeuren last onder dwangsom (daadwerkelijk innen boete)</text:p>
                  </table:table-cell>
                </table:table-row>
                <table:table-row table:style-name="row">
                  <table:table-cell table:style-name="cell_frame_all" table:number-rows-spanned="1" table:number-columns-spanned="1">
                    <text:p text:style-name="table_al">Niet correct bijhouden van een gewaarmerkt verkoopregister (waaronder identificatieplicht) (artikel 2.5.2, lid 1 APV Helmond 2020)</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Opleggen last onder dwangsom van € 2000 per overtreding, tot een maximum van € 6000</text:p>
                  </table:table-cell>
                  <table:table-cell table:style-name="cell_frame_all" table:number-rows-spanned="1" table:number-columns-spanned="1">
                    <text:p text:style-name="table_al">Verbeuren last onder dwangsom (daadwerkelijk innen boete)</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Intrekking oude regeling</text:p>
            <text:p text:style-name="al">De Beleidsregel aanpak helingbestrijding en handhavingsmatrix Helmond 2023 wordt ingetrokken.</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de dag na bekendmaking.</text:p>
          </text:section>
          <text:section text:name="artikel_id1-3-2-2-9" text:style-name="artikel">
            <text:p text:style-name="artikel_kop_titel"><text:span text:style-name="artikel_kop_label">Artikel</text:span> <text:span text:style-name="artikel_kop_nr">8</text:span> Citeertitel </text:p>
            <text:p text:style-name="al">Deze beleidsregel wordt aangehaald als: Beleidsregel helingbestrijding en handhavingsmatrix Helmond 2025.</text:p>
          </text:section>
        </text:section>
        <text:section text:name="regeling-sluiting_id1-3-2-3" text:style-name="regeling-sluiting">
          <text:section text:name="ondertekening_id1-3-2-3-1">
            <text:p><text:span text:style-name="functie">Aldus vastgesteld door de burgemeester van Helmond op 10 november 2025.</text:span></text:p>
          </text:section>
          <text:section text:name="ondertekening_id1-3-2-3-2">
            <text:p><text:span text:style-name="functie"/></text:p>
            <text:p><text:span text:style-name="functie">De burgemeester,</text:span></text:p>
            <text:p><text:span text:style-name="functie">mr. S.C.C.M. Pot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924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4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4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titel 4.3 van de Algemene wet bestuursrecht]|[1.0:c:BWBR0005537&amp;titeldeel=4.3&amp;g=2025-09-01</meta:user-defined>
    <meta:user-defined meta:name="DC.source">artikel 2.5.2 van de Algemene plaatselijke verordening Helmond 2020]|[https://lokaleregelgeving.overheid.nl/CVDR716611/2#hoofdstuk_2_paragraaf_5_artikel_2.5.2</meta:user-defined>
    <meta:user-defined meta:name="DC.source">artikel 2.5.3 van de Algemene plaatselijke verordening Helmond 2020]|[https://lokaleregelgeving.overheid.nl/CVDR716611/2#hoofdstuk_2_paragraaf_5_artikel_2.5.3</meta:user-defined>
    <meta:user-defined meta:name="DCTERMS.alternative">Beleidsregel helingbestrijding en handhavingsmatrix Helmond 2025</meta:user-defined>
    <dc:language>nl</dc:language>
    <meta:user-defined meta:name="OVERHEIDop.locatietype/OVERHEIDop.gebiedsmarkering">Gemeente</meta:user-defined>
    <meta:user-defined meta:name="DC.title">Beleidsregel helingbestrijding en handhavingsmatrix Helmond 2025</meta:user-defined>
    <meta:user-defined meta:name="DCTERMS.W3CDTF/DCTERMS.available">2025-11-25</meta:user-defined>
    <meta:user-defined meta:name="DCTERMS.W3CDTF/OVERHEIDop.jaargang">2025</meta:user-defined>
    <meta:user-defined meta:name="OVERHEIDop.publicationIssue">509240</meta:user-defined>
    <meta:user-defined meta:name="OVERHEIDop.betreftRegeling">CVDR747619_1</meta:user-defined>
    <meta:user-defined meta:name="xs:date/OVERHEIDop.startdatum">2025-11-26</meta:user-defined>
    <meta:user-defined meta:name="OVERHEIDop.GmbID/DC.identifier">gmb-2025-509240</meta:user-defined>
    <meta:user-defined meta:name="OVERHEIDop.versieInformatie"/>
  </office:meta>
</office:document-meta>
</file>