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 realiseren van een keerwand  Stationsweg 29, 3218 AV Heenvliet, Drieëndijk 1a, 3218 LB Heenvliet, Verzoeklocatie 2025020401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 realiseren van een keerwand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tationsweg 29  </text:p>
            <text:p text:style-name="common-al">3218 AV Heenvliet</text:p>
            <text:p text:style-name="common-al">Drieëndijk 1 a </text:p>
            <text:p text:style-name="common-al">3218 LB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083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92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408387</meta:user-defined>
    <meta:user-defined meta:name="DCTERMS.abstract">Het  realiseren van een keer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 realiseren van een keerwand  Stationsweg 29, 3218 AV Heenvliet, Drieëndijk 1a, 3218 LB Heenvliet, Verzoeklocatie 2025020401788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24</meta:user-defined>
    <meta:user-defined meta:name="OVERHEIDop.GmbID/DC.identifier">gmb-2025-50924</meta:user-defined>
    <meta:user-defined meta:name="OVERHEIDop.versieInformatie"/>
  </office:meta>
</office:document-meta>
</file>