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Gerrit van der Veenstraat 57 1077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, het wijzigen van de gevel en het plaatsen van een hekwerk voor de gevel.</text:p>
            <text:p text:style-name="common-al">Besluit: gedeeltelijk verleend</text:p>
            <text:p text:style-name="common-al">Besluit verzonden op: 20-11-2025</text:p>
            <text:p text:style-name="common-al">Zaakadres: Gerrit van der Veenstraat 57 1077DP Amsterdam</text:p>
            <text:p text:style-name="common-al">Zaaknummer: Z2025-041158</text:p>
            <text:p text:style-name="common-al">DSO-nummer: 20250926014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1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23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58</meta:user-defined>
    <meta:user-defined meta:name="DCTERMS.abstract">voor het plaatsen van gevelreclame, het wijzigen van de gevel en het plaatsen van een hekwerk voor de 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Gerrit van der Veenstraat 57 1077DP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235</meta:user-defined>
    <meta:user-defined meta:name="OVERHEIDop.GmbID/DC.identifier">gmb-2025-509235</meta:user-defined>
    <meta:user-defined meta:name="OVERHEIDop.versieInformatie"/>
  </office:meta>
</office:document-meta>
</file>