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xtra bomen aan Groenstraa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Groenstraat te Melick / Roerdalen / ingekomen 19 november 2025 / het kappen van extra bome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23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xtra bomen aan Groenstraat te Melic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233</meta:user-defined>
    <meta:user-defined meta:name="OVERHEIDop.GmbID/DC.identifier">gmb-2025-509233</meta:user-defined>
    <meta:user-defined meta:name="OVERHEIDop.versieInformatie"/>
  </office:meta>
</office:document-meta>
</file>