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aileystraat 1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aileystraat 16A, </text:span>8013RV (industriefunctie)</text:p>
            <text:p text:style-name="common-al">Verzenddatum besluit: 20 november 2025</text:p>
            <text:p text:style-name="common-al">Kenmerk besluit: 237351-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923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3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3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Baileystraat 16A</meta:user-defined>
    <meta:user-defined meta:name="DCTERMS.W3CDTF/DCTERMS.available">2025-11-24</meta:user-defined>
    <meta:user-defined meta:name="DCTERMS.W3CDTF/OVERHEIDop.jaargang">2025</meta:user-defined>
    <meta:user-defined meta:name="OVERHEIDop.externeBijlage">Bijlage bij huisnummerbesluit 237351-2025|exb-2025-42753</meta:user-defined>
    <meta:user-defined meta:name="OVERHEIDop.publicationIssue">509232</meta:user-defined>
    <meta:user-defined meta:name="OVERHEIDop.GmbID/DC.identifier">gmb-2025-509232</meta:user-defined>
    <meta:user-defined meta:name="OVERHEIDop.versieInformatie"/>
  </office:meta>
</office:document-meta>
</file>