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224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kampeermiddel: tent, tentwagen, kampeerauto,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niet 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toeristische plaats: een terrein of terreingedeelte dat bestemd is voor het gedurende een jaar of seizoen plaatsen van steeds wisselende mobiele kampeeronderkomens. </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en binnen de gemeente in hotels, pensions, vakantie-onderkomens, mobiele kampeeronderkomens, niet beroepsmatig verhuurde ruimten, vaste jaarplaatsen, vaste seizoenplaatsen, seizoenplaatsen, volgtijdige standplaatsen en toeristische 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verblijf houdt in het kader van een kleinschalig evenement van cultureel, sportief of algemeen belang dan wel in het kader van een evenement met een weldadig do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6-2-3-2">
                    <text:number>b.</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6-2-3-3">
                    <text:number>c.</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6-2-3-4">
                    <text:number>d.</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6-2-3-5">
                    <text:number>e.</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6-3">
                <text:number>2.</text:number>
                <text:p text:style-name="al">Voor kampeermiddelen op een vaste jaarplaats, een vaste seizoenplaats of een seizoenplaats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 </text:p>
              </text:list-item>
              <text:list-item text:style-override="id1-3-2-2-6-4">
                <text:number>3.</text:number>
                <text:p text:style-name="al">Bij de forfaitaire berekening voor kampeermiddelen op een vaste jaarplaats, een vaste seizoenplaats of een seizoenplaats wordt per plaats het aantal overnachtende personen gesteld op 3,0 personen.</text:p>
              </text:list-item>
              <text:list-item text:style-override="id1-3-2-2-6-5">
                <text:number>4.</text:number>
                <text:p text:style-name="al">Het aantal malen dat door de in het derde lid bedoelde personen is overnacht, wordt bepaald op 55.</text:p>
              </text:list-item>
              <text:list-item text:style-override="id1-3-2-2-6-6">
                <text:number>5.</text:number>
                <text:p text:style-name="al">Bij de forfaitaire berekening voor kampeermiddelen op volgtijdige standplaatsen wordt per standplaats: </text:p>
                <text:list text:style-name="id1-3-2-2-6-6-3">
                  <text:list-item text:style-override="id1-3-2-2-6-6-3-1">
                    <text:number>a.</text:number>
                    <text:p text:style-name="al">het aantal overnachtende personen gesteld op 3,0 personen.</text:p>
                  </text:list-item>
                  <text:list-item text:style-override="id1-3-2-2-6-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6-7">
                <text:number>6.</text:number>
                <text:p text:style-name="al"> In afwijking van het vijfde lid bedraagt het tarief op jaarbasis per volgtijdige standplaats € 75,00 in de situatie dat geen tellingen, overeenkomstig artikel 6, lid 5, sub b, worden uitgevoerd.</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text:p>
            <text:list text:style-name="id1-3-2-2-7-3">
              <text:list-item text:style-override="id1-3-2-2-7-3-1">
                <text:number>1.</text:number>
                <text:p text:style-name="al">Per persoon per overnachting € 1,25;</text:p>
              </text:list-item>
              <text:list-item text:style-override="id1-3-2-2-7-3-2">
                <text:number>2.</text:number>
                <text:p text:style-name="al">In afwijking van artikel 7, lid 1, op een afgebakend gedeelte van het terrein op het Havenfort, bestemd om door een camper te worden ingenomen op een speciaal voor campers ingerichte parkeerplaats € 2,50 per camperplaats per etmaal of een gedeelte hierva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ermijn twee maanden later. </text:p>
              </text:list-item>
              <text:list-item text:style-override="id1-3-2-2-11-3">
                <text:number>2.</text:number>
                <text:p text:style-name="al">Voor de betaling van de in het eerste lid bedoelde betalingstermijn kan aan de gemeente machtiging tot automatische incasso worden afgegeven.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gelegenheid tot overnachten verschaft, zulks schriftelijk te melden aan de door het college van burgemeester en wethouders aangewezen gemeenteambtenaar, bedoeld in artikel 231, tweede lid, onderdelen b van de Gemeentewet.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5”, zoals vastgesteld bij besluit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900384</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25</meta:user-defined>
    <meta:user-defined meta:name="DCTERMS.W3CDTF/OVERHEIDop.jaargang">2025</meta:user-defined>
    <meta:user-defined meta:name="OVERHEIDop.publicationIssue">509231</meta:user-defined>
    <meta:user-defined meta:name="OVERHEIDop.betreftRegeling">CVDR747618_1</meta:user-defined>
    <meta:user-defined meta:name="xs:date/OVERHEIDop.startdatum">2025-11-26</meta:user-defined>
    <meta:user-defined meta:name="OVERHEIDop.GmbID/DC.identifier">gmb-2025-509231</meta:user-defined>
    <meta:user-defined meta:name="OVERHEIDop.versieInformatie"/>
  </office:meta>
</office:document-meta>
</file>