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De Symfonie 27, Nieuw-Vennep - Koel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Koelinstallatie</text:p>
            <text:p text:style-name="common-al">Aanvrager: Dirk Supermarkten B.V. </text:p>
            <text:p text:style-name="common-al">Zaaknummer: OD2025-0030259</text:p>
            <text:p text:style-name="common-al">DSO nummer: 2025102800346</text:p>
            <text:p text:style-name="common-al">Ontvangstdatum melding: 28-10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30259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23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0259</meta:user-defined>
    <meta:user-defined meta:name="DCTERMS.abstract">Koelinstallatie | Dirk van den Broek - De Symfonie 27-29, Nieuw V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De Symfonie 27, Nieuw-Vennep - Koelinstallati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30</meta:user-defined>
    <meta:user-defined meta:name="OVERHEIDop.GmbID/DC.identifier">gmb-2025-509230</meta:user-defined>
    <meta:user-defined meta:name="OVERHEIDop.versieInformatie"/>
  </office:meta>
</office:document-meta>
</file>