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 en waterzorgheffing 2026</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t op het bepaalde in artikel 228a van de Gemeentewet;</text:p>
            <text:p text:style-name="al"/>
            <text:p text:style-name="al">Gezien het voorstel van het college van burgemeester en wethouders inzake belastingmaatregelen 2026;</text:p>
            <text:p text:style-name="al"/>
            <text:p text:style-name="al">Gehoord de commissie Middelen in haar vergadering van 6 november 2025;</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de riool- en waterzorgheffing 2026</text:span>
          </text:p>
            <text:p text:style-name="al">(Verordening riool- en waterzorg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rioolheffing hemel- en grondwater </text:p>
            <text:p text:style-name="al">De rioolheffing hemel- en grondwater wordt geheven naar het aantal vierkante meters grondoppervlakte van het perceel. </text:p>
          </text:section>
          <text:section text:name="artikel_id1-3-2-2-6" text:style-name="artikel">
            <text:p text:style-name="artikel_kop_titel"><text:span text:style-name="artikel_kop_label">Artikel</text:span> <text:span text:style-name="artikel_kop_nr">6:</text:span> Maatstaf van heffing rioolheffing hemel-, grond- en afvalwater </text:p>
            <text:list text:style-name="id1-3-2-2-6-2">
              <text:list-item text:style-override="id1-3-2-2-6-2">
                <text:number>1.</text:number>
                <text:p text:style-name="al">De rioolheffing hemel-, grond- en afvalwater wordt geheven naar het aantal kubieke meters water dat vanuit het perceel wordt afgevoerd.</text:p>
              </text:list-item>
              <text:list-item text:style-override="id1-3-2-2-6-3">
                <text:number>2.</text:number>
                <text:p text:style-name="al">Het aantal kubieke meters 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5">
                <text:number>4.</text:number>
                <text:p text:style-name="al">De op de voet van het twee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de rioolheffing hemel- en grondwater bedraagt voor percelen met een grondoppervlakte van:</text:p>
                <text:list text:style-name="id1-3-2-2-7-2-3">
                  <text:list-item text:style-override="id1-3-2-2-7-2-3-1">
                    <text:number>a.</text:number>
                    <text:p text:style-name="al">1 tot 50 m<text:span text:style-name="sup">2</text:span>: € 49,20;</text:p>
                  </text:list-item>
                  <text:list-item text:style-override="id1-3-2-2-7-2-3-2">
                    <text:number>b.</text:number>
                    <text:p text:style-name="al">50 tot 250 m<text:span text:style-name="sup">2</text:span>: € 147,70;</text:p>
                  </text:list-item>
                  <text:list-item text:style-override="id1-3-2-2-7-2-3-3">
                    <text:number>c.</text:number>
                    <text:p text:style-name="al">250 tot 500 m<text:span text:style-name="sup">2</text:span>: € 162,10;</text:p>
                  </text:list-item>
                  <text:list-item text:style-override="id1-3-2-2-7-2-3-4">
                    <text:number>d.</text:number>
                    <text:p text:style-name="al">500 m<text:span text:style-name="sup">2</text:span> of meer: € 227,20.</text:p>
                  </text:list-item>
                </text:list>
              </text:list-item>
              <text:list-item text:style-override="id1-3-2-2-7-3">
                <text:number>2.</text:number>
                <text:p text:style-name="al">Het tarief voor de rioolheffing hemel-, grond- en afvalwater bedraagt voor het aantal kubieke meters water, per onderstaande tariefklasse:</text:p>
                <text:list text:style-name="id1-3-2-2-7-3-3">
                  <text:list-item text:style-override="id1-3-2-2-7-3-3-1">
                    <text:number>a.</text:number>
                    <text:p text:style-name="al">1 m<text:span text:style-name="sup">3</text:span> tm 100 m<text:span text:style-name="sup">3</text:span> € 312,90;</text:p>
                  </text:list-item>
                  <text:list-item text:style-override="id1-3-2-2-7-3-3-2">
                    <text:number>b.</text:number>
                    <text:p text:style-name="al">101 m<text:span text:style-name="sup">3</text:span> tm 200 m<text:span text:style-name="sup">3</text:span> € 335,40;</text:p>
                  </text:list-item>
                  <text:list-item text:style-override="id1-3-2-2-7-3-3-3">
                    <text:number>c.</text:number>
                    <text:p text:style-name="al">201 m<text:span text:style-name="sup">3</text:span> tm 350 m<text:span text:style-name="sup">3</text:span> € 386,10;</text:p>
                  </text:list-item>
                  <text:list-item text:style-override="id1-3-2-2-7-3-3-4">
                    <text:number>d.</text:number>
                    <text:p text:style-name="al">351 m<text:span text:style-name="sup">3</text:span> tm 500 m<text:span text:style-name="sup">3</text:span> € 459,40;</text:p>
                  </text:list-item>
                  <text:list-item text:style-override="id1-3-2-2-7-3-3-5">
                    <text:number>e.</text:number>
                    <text:p text:style-name="al">501 m<text:span text:style-name="sup">3</text:span> tm 1.000 m<text:span text:style-name="sup">3</text:span> € 763,20;</text:p>
                  </text:list-item>
                  <text:list-item text:style-override="id1-3-2-2-7-3-3-6">
                    <text:number>f.</text:number>
                    <text:p text:style-name="al">van 1.001 m<text:span text:style-name="sup">3</text:span> en hoger € 1.166,00.</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van waaruit water direct of indirect op de gemeentelijke riolering wordt afgevoerd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inder is dan € 25.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 en waterzorgheffing wordt kwijtschelding verleend. Deze regelgeving inzake de kwijtschelding is vastgelegd in de verordening kwijtschelding gemeentelijke belastingen Huls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 en waterzorgheffing 2025”, vastgesteld bij raadsbesluit van 14 nov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riool- en waterzorgheffing 2026”.</text:p>
              </text:list-item>
            </text:list>
          </text:section>
        </text:section>
        <text:section text:name="regeling-sluiting_id1-3-2-3" text:style-name="regeling-sluiting">
          <text:section text:name="ondertekening_id1-3-2-3-1">
            <text:p><text:span text:style-name="functie">Besloten in de openbare vergadering van de raad van de gemeente Hulst op 13 november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922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2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2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900384</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de invordering van de riool- en waterzorgheffing 2026</meta:user-defined>
    <meta:user-defined meta:name="DCTERMS.W3CDTF/DCTERMS.available">2025-11-25</meta:user-defined>
    <meta:user-defined meta:name="DCTERMS.W3CDTF/OVERHEIDop.jaargang">2025</meta:user-defined>
    <meta:user-defined meta:name="OVERHEIDop.publicationIssue">509228</meta:user-defined>
    <meta:user-defined meta:name="OVERHEIDop.betreftRegeling">CVDR747617_1</meta:user-defined>
    <meta:user-defined meta:name="xs:date/OVERHEIDop.startdatum">2025-11-26</meta:user-defined>
    <meta:user-defined meta:name="OVERHEIDop.GmbID/DC.identifier">gmb-2025-509228</meta:user-defined>
    <meta:user-defined meta:name="OVERHEIDop.versieInformatie"/>
  </office:meta>
</office:document-meta>
</file>