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renoveren dak van 8 woningen aan de Kerkhoekstraat 9 - 23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dak van 8 woningen aan de Kerkhoekstraat 9-23 in Hellevoetsluis</text:span>
          </text:p>
            <text:p text:style-name="common-al">De gemeente Voorne aan Zee heeft een omgevingsvergunning verleend. De gemeente geeft hiermee toestemming voor het renoveren van het dak van 8 woningen aan Kerkhoekstraat 9 - 23, 3223 BJ Hellevoetsl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2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1755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Verleend definitief besluit omgevingsvergunning voor renoveren dak van 8 woningen aan de Kerkhoekstraat 9 - 23 in Hellevoetsluis</meta:user-defined>
    <meta:user-defined meta:name="DCTERMS.W3CDTF/DCTERMS.available">2025-11-24</meta:user-defined>
    <meta:user-defined meta:name="DCTERMS.W3CDTF/OVERHEIDop.jaargang">2025</meta:user-defined>
    <meta:user-defined meta:name="OVERHEIDop.publicationIssue">509226</meta:user-defined>
    <meta:user-defined meta:name="OVERHEIDop.GmbID/DC.identifier">gmb-2025-509226</meta:user-defined>
    <meta:user-defined meta:name="OVERHEIDop.versieInformatie"/>
  </office:meta>
</office:document-meta>
</file>