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 Zeddamseweg 1a te Braamt, Zeddamseweg 1a, 7047CW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eltelijke Intrekking omgevingsvergunning</text:span>
          </text:p>
            <text:p text:style-name="common-al">Besluit gedeeltelijke intrekking omgevingsvergunning, Zeddamseweg 1a, 7047 CW Braamt (verzonden 19-11-2025)</text:p>
            <text:p text:style-name="common-al"/>
            <text:p text:style-name="common-al">Rechtsmiddel (binnen 6 weken na datum verzending): bezwaar te richten aan het college van burgemeester en wethouders van Montferland, postbus 47, 6940 BA, Didam.</text:p>
            <text:p text:style-name="last-al">Voorlopige voorziening (binnen 6 weken na datum verzending): te richten aan Rechtbank Gelderland, de voorzieningenrechter, locatie Arnhem, Postbus 9030, 6800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92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88</meta:user-defined>
    <meta:user-defined meta:name="DCTERMS.abstract">Betreft:  besluit op locatie Zeddamseweg 1a, 7047CW Braamt</meta:user-defined>
    <dc:language>nl</dc:language>
    <meta:user-defined meta:name="OVERHEIDop.locatietype/OVERHEIDop.gebiedsmarkering">Punt</meta:user-defined>
    <meta:user-defined meta:name="DC.title">Gedeeltelijke Intrekking omgevingsvergunning  Zeddamseweg 1a te Braamt, Zeddamseweg 1a, 7047CW Braam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23</meta:user-defined>
    <meta:user-defined meta:name="OVERHEIDop.GmbID/DC.identifier">gmb-2025-509223</meta:user-defined>
    <meta:user-defined meta:name="OVERHEIDop.versieInformatie"/>
  </office:meta>
</office:document-meta>
</file>