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Stegen 40 5721SZ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onhuis, 03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92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5592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Gemeente Asten - aanvraag omgevingsvergunning,  Stegen 40 5721SZ Asten,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22</meta:user-defined>
    <meta:user-defined meta:name="OVERHEIDop.GmbID/DC.identifier">gmb-2025-50922</meta:user-defined>
    <meta:user-defined meta:name="OVERHEIDop.versieInformatie"/>
  </office:meta>
</office:document-meta>
</file>