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staureren en wijzigen naar een woonfunctie, Muntstraat 3, 3512ET Utrecht, GU-Z2025-001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3, 3512ET Utrecht</text:p>
            <text:p text:style-name="common-al">GU-Z2025-0010779</text:p>
            <text:p text:style-name="common-al">Toelichting: het restaureren en wijzigen naar een woonfun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2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79</meta:user-defined>
    <meta:user-defined meta:name="DCTERMS.abstract">Toelichting: het restaureren en wijzigen naar een woonfunctie</meta:user-defined>
    <dc:language>nl</dc:language>
    <meta:user-defined meta:name="OVERHEIDop.locatietype/OVERHEIDop.gebiedsmarkering">Vlak</meta:user-defined>
    <meta:user-defined meta:name="DC.title">Verleende Omgevingsvergunning, het restaureren en wijzigen naar een woonfunctie, Muntstraat 3, 3512ET Utrecht, GU-Z2025-0010779</meta:user-defined>
    <meta:user-defined meta:name="OVERHEIDop.datumEindeReactietermijn">2026-01-02</meta:user-defined>
    <meta:user-defined meta:name="OVERHEIDop.terinzageleggingBG">https://jeleefomgeving.nl/inzien/002220647/2648ea44-ac15-47c5-aaf3-463eef6b5e1c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19</meta:user-defined>
    <meta:user-defined meta:name="OVERHEIDop.GmbID/DC.identifier">gmb-2025-509219</meta:user-defined>
    <meta:user-defined meta:name="OVERHEIDop.versieInformatie"/>
  </office:meta>
</office:document-meta>
</file>