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en houden van Agrarische Educatie aan Hoofdstraat 152-BEDR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ofdstraat 152-BEDR, 6061CH te Posterholt / Roerdalen / ingekomen 17 november 2025 / het organiseren en houden van Agrarische Educati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2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rganiseren en houden van Agrarische Educatie aan Hoofdstraat 152-BEDR te Posterhol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217</meta:user-defined>
    <meta:user-defined meta:name="OVERHEIDop.GmbID/DC.identifier">gmb-2025-509217</meta:user-defined>
    <meta:user-defined meta:name="OVERHEIDop.versieInformatie"/>
  </office:meta>
</office:document-meta>
</file>