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T.D. Mai Nguyen Vietnamese Loempia`s Molenvaart AnnaPaulowna zaterdag van 7.30 uur tot 18.00 uur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Standplaatsvergunning voor: T.D. Mai Nguyen Vietnamese Loempia`s Molenvaart AnnaPaulowna zaterdag van 7.30 uur tot 18.00 uur 2026</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5 januari 2026.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0921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1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1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84326</meta:user-defined>
    <dc:language>nl</dc:language>
    <meta:user-defined meta:name="OVERHEIDop.locatietype/OVERHEIDop.gebiedsmarkering">Adres</meta:user-defined>
    <meta:user-defined meta:name="DC.title">Hollands Kroon Verleende standplaatsvergunning voor T.D. Mai Nguyen Vietnamese Loempia`s Molenvaart AnnaPaulowna zaterdag van 7.30 uur tot 18.00 uur 2026</meta:user-defined>
    <meta:user-defined meta:name="DCTERMS.W3CDTF/DCTERMS.available">2025-11-24</meta:user-defined>
    <meta:user-defined meta:name="DCTERMS.W3CDTF/OVERHEIDop.jaargang">2025</meta:user-defined>
    <meta:user-defined meta:name="OVERHEIDop.publicationIssue">509215</meta:user-defined>
    <meta:user-defined meta:name="OVERHEIDop.GmbID/DC.identifier">gmb-2025-509215</meta:user-defined>
    <meta:user-defined meta:name="OVERHEIDop.versieInformatie"/>
  </office:meta>
</office:document-meta>
</file>