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incidenteel, 28-11, friet &amp; snacks, Nieuwkoop, De Verbind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2, Nieuwkoop – toestemming is verleend voor het innemen van een incidentele standplaats op 28 november 2025 voor de verkoop van friet &amp; snacks - verzonden 20 nov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2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incidenteel, 28-11, friet &amp; snacks, Nieuwkoop, De Verbinding 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13</meta:user-defined>
    <meta:user-defined meta:name="OVERHEIDop.GmbID/DC.identifier">gmb-2025-509213</meta:user-defined>
    <meta:user-defined meta:name="OVERHEIDop.versieInformatie"/>
  </office:meta>
</office:document-meta>
</file>