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besluit aanvraag omgevingsvergunning, Peelven 4,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Heeze-Leende maakt bekend dat het een omgevingsvergunning geheel intrekt.</text:p>
            <text:p text:style-name="common-al">Bedrijf: Varkenshouderij</text:p>
            <text:p text:style-name="common-al">Locatie: Peelven 4, Sterksel</text:p>
            <text:p text:style-name="common-al">Activiteit: Veehouderij</text:p>
            <text:p text:style-name="common-al">Voor: Gehele intrekking</text:p>
            <text:p text:style-name="common-al">Datum aanvraag: 27 augustus 2025</text:p>
            <text:p text:style-name="common-al">Besluitdatum: 17 november 202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Heeze-Leende.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
            <text:span text:style-name="nadrukvet">Informatie</text:span>
          </text:p>
            <text:p text:style-name="common-al">Aan deze procedure is het zaaknummer Z-2025-01269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0921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1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1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2690</meta:user-defined>
    <dc:language>nl</dc:language>
    <meta:user-defined meta:name="OVERHEIDop.locatietype/OVERHEIDop.gebiedsmarkering">Adres</meta:user-defined>
    <meta:user-defined meta:name="DC.title">Gemeente Heeze-Leende, besluit aanvraag omgevingsvergunning, Peelven 4, Sterksel</meta:user-defined>
    <meta:user-defined meta:name="OVERHEIDop.datumEindeReactietermijn">2026-01-05</meta:user-defined>
    <meta:user-defined meta:name="OVERHEIDop.TilID/OVERHEIDop.terinzageleggingOP">til-2025-40363</meta:user-defined>
    <meta:user-defined meta:name="DCTERMS.W3CDTF/DCTERMS.available">2025-11-24</meta:user-defined>
    <meta:user-defined meta:name="DCTERMS.W3CDTF/OVERHEIDop.jaargang">2025</meta:user-defined>
    <meta:user-defined meta:name="OVERHEIDop.publicationIssue">509212</meta:user-defined>
    <meta:user-defined meta:name="OVERHEIDop.GmbID/DC.identifier">gmb-2025-509212</meta:user-defined>
    <meta:user-defined meta:name="OVERHEIDop.versieInformatie"/>
  </office:meta>
</office:document-meta>
</file>