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104, 9918PS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gemeente Eemsdelta een aanvraag ontvangen voor het kappen van een boom op de locatie Stadsweg 104, 9918PS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92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969</meta:user-defined>
    <meta:user-defined meta:name="DCTERMS.abstract">19 november 2025 voor het kappen van een boom op de locatie Stadsweg 104, 9918PS Garrelsweer.</meta:user-defined>
    <dc:language>nl</dc:language>
    <meta:user-defined meta:name="OVERHEIDop.locatietype/OVERHEIDop.gebiedsmarkering">Vlak</meta:user-defined>
    <meta:user-defined meta:name="DC.title">Kennisgeving ontvangst aanvraag omgevingsvergunning Stadsweg 104, 9918PS Garrelswe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211</meta:user-defined>
    <meta:user-defined meta:name="OVERHEIDop.GmbID/DC.identifier">gmb-2025-509211</meta:user-defined>
    <meta:user-defined meta:name="OVERHEIDop.versieInformatie"/>
  </office:meta>
</office:document-meta>
</file>