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Voordeldonk 71 5721H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duurzamen van de woning, 03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9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5572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Gemeente Asten - aanvraag omgevingsvergunning,  Voordeldonk 71 5721HL Asten,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21</meta:user-defined>
    <meta:user-defined meta:name="OVERHEIDop.GmbID/DC.identifier">gmb-2025-50921</meta:user-defined>
    <meta:user-defined meta:name="OVERHEIDop.versieInformatie"/>
  </office:meta>
</office:document-meta>
</file>