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15.33 van de Wet milieubeheer;</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item text:style-override="id1-3-2-2-4-3-3-4">
                    <text:number>d.</text:number>
                    <text:p text:style-name="al">Indien er geen personen staan ingeschreven in de BRP dan geldt het tarief zoals genoemd in artikel 5, onderdeel A, eerste lid “één persoo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hieronder opgenomen.</text:p>
            <text:p text:style-name="al"/>
            <text:p text:style-name="al">Het tarief van de afvalstoffenheffing bedraagt per perceel per belastingjaar:</text:p>
            <text:list text:style-name="id1-3-2-2-5-5">
              <text:list-item text:style-override="id1-3-2-2-5-5-1">
                <text:number>A.</text:number>
                <text:p text:style-name="al">indien het perceel op 1 januari van het belastingjaar of, indien de belastingplicht later aanvangt, bij aanvang van de belastingplicht, wordt gebruikt door </text:p>
                <text:list text:style-name="id1-3-2-2-5-5-1-3">
                  <text:list-item text:style-override="id1-3-2-2-5-5-1-3-1">
                    <text:number>1.</text:number>
                    <text:p text:style-name="al">één persoon € 272,40</text:p>
                  </text:list-item>
                  <text:list-item text:style-override="id1-3-2-2-5-5-1-3-2">
                    <text:number>2.</text:number>
                    <text:p text:style-name="al">twee personen € 309,90</text:p>
                  </text:list-item>
                  <text:list-item text:style-override="id1-3-2-2-5-5-1-3-3">
                    <text:number>3.</text:number>
                    <text:p text:style-name="al">meer dan twee personen € 358,10</text:p>
                  </text:list-item>
                </text:list>
              </text:list-item>
            </text:list>
            <text:list text:style-name="id1-3-2-2-5-6">
              <text:list-item text:style-override="id1-3-2-2-5-6-1">
                <text:number>B.</text:number>
                <text:p text:style-name="al">de belasting als bedoeld in onderdeel A. wordt vermeerderd voor het op 1 januari van het belastingjaar of, indien de belastingplicht later aanvangt, bij de aanvang van de belastingplicht in bruikleen hebben van:</text:p>
                <text:list text:style-name="id1-3-2-2-5-6-1-3">
                  <text:list-item text:style-override="id1-3-2-2-5-6-1-3-1">
                    <text:number>1.</text:number>
                    <text:p text:style-name="al">een extra groene rolemmer, per rolemmer € 10,00</text:p>
                  </text:list-item>
                  <text:list-item text:style-override="id1-3-2-2-5-6-1-3-2">
                    <text:number>2.</text:number>
                    <text:p text:style-name="al">een extra blauwe rolemmer (papiercontainer) zonder extra heffing, </text:p>
                    <text:p text:style-name="al">met een maximum van twee rolemmers per perce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Deze regelgeving inzake de kwijtschelding is vastgelegd in de verordening kwijtschelding gemeentelijke belastingen Huls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stgesteld bij besluit van de raad van 14 november 2024, wordt ingetrokken met ingang van de in het derde lid genoemde datum van ingang van de heffing, met dien verstande dat zij van toepassing blijft op de belastbare feiten die zich voordien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 </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00384</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5</meta:user-defined>
    <meta:user-defined meta:name="DCTERMS.W3CDTF/OVERHEIDop.jaargang">2025</meta:user-defined>
    <meta:user-defined meta:name="OVERHEIDop.publicationIssue">509204</meta:user-defined>
    <meta:user-defined meta:name="OVERHEIDop.betreftRegeling">CVDR747611_1</meta:user-defined>
    <meta:user-defined meta:name="xs:date/OVERHEIDop.startdatum">2025-11-26</meta:user-defined>
    <meta:user-defined meta:name="OVERHEIDop.GmbID/DC.identifier">gmb-2025-509204</meta:user-defined>
    <meta:user-defined meta:name="OVERHEIDop.versieInformatie"/>
  </office:meta>
</office:document-meta>
</file>