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woonhuis aan Bungalowpark aan Rothenbach 41 te Vlodr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Bungalowpark Rothenbach 41, 6063NM te Vlodrop / Roerdalen / ingekomen 15 november 2025 / het uitbreiden van het woonhuis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920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20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het woonhuis aan Bungalowpark aan Rothenbach 41 te Vlodrop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203</meta:user-defined>
    <meta:user-defined meta:name="OVERHEIDop.GmbID/DC.identifier">gmb-2025-509203</meta:user-defined>
    <meta:user-defined meta:name="OVERHEIDop.versieInformatie"/>
  </office:meta>
</office:document-meta>
</file>